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ke Volthe 5, 7603GM Almelo, Z/21/124880, het wijzigen/vergroten van de keuken Marke Volthe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33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880</meta:user-defined>
    <meta:user-defined meta:name="DCTERMS.abstract">het wijzigen/vergroten van de keuken Marke Volthe 5 te Almelo</meta:user-defined>
    <dc:language>nl</dc:language>
    <meta:user-defined meta:name="OVERHEIDop.locatietype/OVERHEIDop.gebiedsmarkering">Punt</meta:user-defined>
    <meta:user-defined meta:name="DC.title">Ingediende aanvraag omgevingsvergunning, Marke Volthe 5, 7603GM Almelo, Z/21/124880, het wijzigen/vergroten van de keuken Marke Volthe 5 te Al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39</meta:user-defined>
    <meta:user-defined meta:name="OVERHEIDop.GmbID/DC.identifier">gmb-2021-423339</meta:user-defined>
    <meta:user-defined meta:name="OVERHEIDop.versieInformatie"/>
  </office:meta>
</office:document-meta>
</file>