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24 reguliere procedure verleend, Rhoon Parelsno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Parelsnoer 44 3162 VK Rhoon (A210312024), voor het plaatsen van een dakkapel op het voordakvlak (verz. 17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333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24</meta:user-defined>
    <meta:user-defined meta:name="DCTERMS.abstract">Rhoon Parelsnoer 44, plaatsen dakkapel op het voordakvlak </meta:user-defined>
    <dc:language>nl</dc:language>
    <meta:user-defined meta:name="OVERHEIDop.locatietype/OVERHEIDop.gebiedsmarkering">Adres</meta:user-defined>
    <meta:user-defined meta:name="DC.title">Omgevingsvergunning A210312024 reguliere procedure verleend, Rhoon Parelsnoer 44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332</meta:user-defined>
    <meta:user-defined meta:name="OVERHEIDop.GmbID/DC.identifier">gmb-2021-423332</meta:user-defined>
    <meta:user-defined meta:name="OVERHEIDop.versieInformatie"/>
  </office:meta>
</office:document-meta>
</file>