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legaliseren van een reeds geplaatst rieten dak aan de Maasdijk 126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Maasdijk 126, 4264 AR, </text:span>legaliseren reeds geplaatst rieten dak (OV20210638/6418589); verzonden op 17 nov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2333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3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3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legaliseren van een reeds geplaatst rieten dak aan de Maasdijk 126 in Veen</meta:user-defined>
    <meta:user-defined meta:name="DCTERMS.W3CDTF/DCTERMS.available">2021-11-25</meta:user-defined>
    <meta:user-defined meta:name="DCTERMS.W3CDTF/OVERHEIDop.jaargang">2021</meta:user-defined>
    <meta:user-defined meta:name="OVERHEIDop.publicationIssue">423330</meta:user-defined>
    <meta:user-defined meta:name="OVERHEIDop.GmbID/DC.identifier">gmb-2021-423330</meta:user-defined>
    <meta:user-defined meta:name="OVERHEIDop.versieInformatie"/>
  </office:meta>
</office:document-meta>
</file>