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llonge op exploitatie overeenkomst Schalkwijk Midden Rijksvastgoedbedrijf</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Wro alsmede 6.2.12. Bro delen Burgemeester en wethouders mede dat zij op 9 november 2021 een allonge op de exploitatie overeenkomst hebben gesloten voor het perceel ter plaatse van de Surinameweg 4 te Haarlem, kadastraal bekend gemeente Haarlem 2, sectie Q nummer 973.</text:p>
            <text:p text:style-name="common-al">De overeenkomst betreft de renovatie van het kantoorpand aan de Surinameweg 4.</text:p>
            <text:p text:style-name="common-al">De gemeente faciliteert het bouwplan middels  de procedure tot het verlenen van een omgevingsvergunning voor een activiteit als bedoeld in artikel 2.1 eerste lid onderdeel c, van de Wet algemene bepalingen omgevingsrecht welke kan worden verleend met toepassing van artikel 2.12 lid 1 onder a sub 2 Wet algemene bepalingen omgevingsrecht juncto artikel 4 Bijlage II Bor.</text:p>
            <text:p text:style-name="common-al">De overeenkomst met bijlagen is te raadplegen op de website <text:a xlink:href="http://www.haarlem.nl" xlink:type="simple"><text:span text:style-name="nadrukondlijn">www.haarlem.n</text:span>l</text:a> via <text:a xlink:href="https://gemeentebestuur.haarlem.nl/Vergaderingen/Besluitenlijst-BenW/2021/9-november/10:00/Vaststellen-allonge-exploitatieovereenkomst-Rijksvastgoedbedrijf-Surinameweg-4" xlink:type="simple"><text:span text:style-name="nadrukondlijn">https://gemeentebestuur.haarlem.nl/Vergaderingen/Besluitenlijst-BenW/2021/9-november/10:00/Vaststellen-allonge-exploitatieovereenkomst-Rijksvastgoedbedrijf-Surinameweg-4</text:span></text:a></text:p>
            <text:p text:style-name="last-al">Over de overeenkomst kunnen geen zienswijz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3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gesloten allonge op exploitatie overeenkomst Schalkwijk Midden Rijksvastgoedbedrijf</meta:user-defined>
    <meta:user-defined meta:name="DCTERMS.W3CDTF/DCTERMS.available">2021-11-24</meta:user-defined>
    <meta:user-defined meta:name="DCTERMS.W3CDTF/OVERHEIDop.jaargang">2021</meta:user-defined>
    <meta:user-defined meta:name="OVERHEIDop.publicationIssue">423327</meta:user-defined>
    <meta:user-defined meta:name="OVERHEIDop.GmbID/DC.identifier">gmb-2021-423327</meta:user-defined>
    <meta:user-defined meta:name="OVERHEIDop.versieInformatie"/>
  </office:meta>
</office:document-meta>
</file>