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tijdelijke standplaats voor de verkoop van kerstbomen van zaterdag 4 december tot en met dinsdag 21 december 2021 op het perceel achter de Molenstraat 111 t/m 12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november 2021 op grond van artikel 5:18 van de Algemene Plaatselijke Verordening Soest vergunning hebben verleend voor het innemen van een tijdelijke standplaats op het perceel achter de Molenstraat 111 t/m 121 in de periode van zaterdag 4 december tot en met dinsdag 21 december 2021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33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een tijdelijke standplaats voor de verkoop van kerstbomen van zaterdag 4 december tot en met dinsdag 21 december 2021 op het perceel achter de Molenstraat 111 t/m 121 te So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25</meta:user-defined>
    <meta:user-defined meta:name="OVERHEIDop.GmbID/DC.identifier">gmb-2021-423325</meta:user-defined>
    <meta:user-defined meta:name="OVERHEIDop.versieInformatie"/>
  </office:meta>
</office:document-meta>
</file>