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32 reguliere procedure verleend, Rhoon Verdi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Verdistraat 6 3161 RK Rhoon (A210312032), voor het plaatsen van een medicijnuitgifterobot in een aangepast kozijn (verz. 1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33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32</meta:user-defined>
    <meta:user-defined meta:name="DCTERMS.abstract">Rhoon Verdistraat 6, plaatsen medicijnuitgifterobot in een aangepast kozijn </meta:user-defined>
    <dc:language>nl</dc:language>
    <meta:user-defined meta:name="OVERHEIDop.locatietype/OVERHEIDop.gebiedsmarkering">Adres</meta:user-defined>
    <meta:user-defined meta:name="DC.title">Omgevingsvergunning A210312032 reguliere procedure verleend, Rhoon Verdistraat 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17</meta:user-defined>
    <meta:user-defined meta:name="OVERHEIDop.GmbID/DC.identifier">gmb-2021-423317</meta:user-defined>
    <meta:user-defined meta:name="OVERHEIDop.versieInformatie"/>
  </office:meta>
</office:document-meta>
</file>