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385-1 1016XR Amsterdam, Marnixstraat 387-1 1016XR Amsterdam, Marnixstraat 385-2 1016XR Amsterdam, Marnixstraat 385-O 1016XR Amsterdam, Marnixstraat 385-H 1016XR Amsterdam, Marnixstraat 385-3 1016XR Amsterdam, Marnixstraat 387-2 1016XR Amsterdam, Marnixstraat 387-3 1016XR Amsterdam, Marnixstraat 387-H 1016XR Amsterdam, Marnixstraat 387-O 1016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385-1 1016XR Amsterdam, Marnixstraat 387-1 1016XR Amsterdam, Marnixstraat 385-2 1016XR Amsterdam, Marnixstraat 385-O 1016XR Amsterdam, Marnixstraat 385-H 1016XR Amsterdam, Marnixstraat 385-3 1016XR Amsterdam, Marnixstraat 387-2 1016XR Amsterdam, Marnixstraat 387-3 1016XR Amsterdam, Marnixstraat 387-H 1016XR Amsterdam, Marnixstraat 387-O 1016XR Amsterdam</text:p>
            <text:p text:style-name="common-al">Omschrijving: vervangen van de kozijnen in de voorgevel</text:p>
            <text:p text:style-name="common-al">Datum ontvangst: 15-11-2021</text:p>
            <text:p text:style-name="common-al">Zaaknummer: Z2021-C007878</text:p>
            <text:p text:style-name="common-al">OLO nummer: 65178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31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1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7878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arnixstraat 385-1 1016XR Amsterdam, Marnixstraat 387-1 1016XR Amsterdam, Marnixstraat 385-2 1016XR Amsterdam, Marnixstraat 385-O 1016XR Amsterdam, Marnixstraat 385-H 1016XR Amsterdam, Marnixstraat 385-3 1016XR Amsterdam, Marnixstraat 387-2 1016XR Amsterdam, Marnixstraat 387-3 1016XR Amsterdam, Marnixstraat 387-H 1016XR Amsterdam, Marnixstraat 387-O 1016XR Amster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13</meta:user-defined>
    <meta:user-defined meta:name="OVERHEIDop.GmbID/DC.identifier">gmb-2021-423313</meta:user-defined>
    <meta:user-defined meta:name="OVERHEIDop.versieInformatie"/>
  </office:meta>
</office:document-meta>
</file>