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Heuvel 9 – 9a te Hoogeloo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urgemeester en wethouders van Bladel maken bekend dat, ter voldoening aan artikel 6.2.12 Besluit ruimtelijke ordening, een anterieure overeenkomst ingevolge artikel 6.24 van de Wet ruimtelijke ordening is gesloten tussen de gemeente en de eigenaren. In de overeenkomst zijn afspraken gemaakt over het kostenverhaal voor de realisatie van een bouwplan dat voorziet in de realisatie van 1 (één) Ruimte voor Ruimte woning en het splitsen van de huidige bedrijfswoning naar 2 (twee) burgerwoningen. Tegen de overeenkomst kan geen bezwaar of beroep worden ingediend. De zakelijke inhoud van de anterieure overeenkomst ligt vanaf 26 november 2021 gedurende zes weken ter inzage bij het Klant Contact Centrum (KCC) van de gemeente Blad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330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0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0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Anterieure overeenkomst Heuvel 9 – 9a te Hoogeloon</meta:user-defined>
    <meta:user-defined meta:name="DCTERMS.W3CDTF/DCTERMS.available">2021-11-24</meta:user-defined>
    <meta:user-defined meta:name="DCTERMS.W3CDTF/OVERHEIDop.jaargang">2021</meta:user-defined>
    <meta:user-defined meta:name="OVERHEIDop.publicationIssue">423309</meta:user-defined>
    <meta:user-defined meta:name="OVERHEIDop.GmbID/DC.identifier">gmb-2021-423309</meta:user-defined>
    <meta:user-defined meta:name="OVERHEIDop.versieInformatie"/>
  </office:meta>
</office:document-meta>
</file>