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twee woningen door middel van twee dakopbouwen met een dakkapel aan de achterzijde op de aangrenzende garages tussen Schouwpad 8 en Schouwpad 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groten van twee woningen door middel van twee dakopbouwen met een dakkapel aan de achterzijde op de aangrenzende garages tussen Schouwpad 8 en Schouwpad 10. De vergunning is verzonden op 16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0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62</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twee woningen door middel van twee dakopbouwen met een dakkapel aan de achterzijde op de aangrenzende garages tussen Schouwpad 8 en Schouwpad 10 te Lopik</meta:user-defined>
    <meta:user-defined meta:name="DCTERMS.W3CDTF/DCTERMS.available">2021-11-25</meta:user-defined>
    <meta:user-defined meta:name="DCTERMS.W3CDTF/OVERHEIDop.jaargang">2021</meta:user-defined>
    <meta:user-defined meta:name="OVERHEIDop.publicationIssue">423304</meta:user-defined>
    <meta:user-defined meta:name="OVERHEIDop.GmbID/DC.identifier">gmb-2021-423304</meta:user-defined>
    <meta:user-defined meta:name="OVERHEIDop.versieInformatie"/>
  </office:meta>
</office:document-meta>
</file>