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in Oostkapell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5937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gtekerkseweg in Oostkapelle, verlenging beslistermijn omgevingsvergunning voor het bouwen van een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95</meta:user-defined>
    <meta:user-defined meta:name="OVERHEIDop.GmbID/DC.identifier">gmb-2021-423295</meta:user-defined>
    <meta:user-defined meta:name="OVERHEIDop.versieInformatie"/>
  </office:meta>
</office:document-meta>
</file>