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91 in Veer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november 2021</text:p>
            <text:p text:style-name="common-al">Extern zaaknummer: SXO8066208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329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9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erseweg 91 in Veere, aanvraag omgevingsvergunning voor het uitbreiden van de wo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93</meta:user-defined>
    <meta:user-defined meta:name="OVERHEIDop.GmbID/DC.identifier">gmb-2021-423293</meta:user-defined>
    <meta:user-defined meta:name="OVERHEIDop.versieInformatie"/>
  </office:meta>
</office:document-meta>
</file>