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57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Extern zaaknummer: SXO807414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ukenlaan 57 in Oostkapelle, aanvraag omgevingsvergunning voor het kappen van 3 bo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83</meta:user-defined>
    <meta:user-defined meta:name="OVERHEIDop.GmbID/DC.identifier">gmb-2021-423283</meta:user-defined>
    <meta:user-defined meta:name="OVERHEIDop.versieInformatie"/>
  </office:meta>
</office:document-meta>
</file>