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weg 2 A in Oostkapelle,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1</text:p>
            <text:p text:style-name="common-al">Extern zaaknummer: SXO807757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27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lfhoekseweg 2 A in Oostkapelle, aanvraag omgevingsvergunning voor het realiseren van een bijgebouw voor recreatief nachtverblijf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79</meta:user-defined>
    <meta:user-defined meta:name="OVERHEIDop.GmbID/DC.identifier">gmb-2021-423279</meta:user-defined>
    <meta:user-defined meta:name="OVERHEIDop.versieInformatie"/>
  </office:meta>
</office:document-meta>
</file>