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seweg 23 in Oostkapell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1</text:p>
            <text:p text:style-name="common-al">Extern zaaknummer: SXO80796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jpskerkseweg 23 in Oostkapelle, aanvraag omgevingsvergunning voor het kappen van bom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76</meta:user-defined>
    <meta:user-defined meta:name="OVERHEIDop.GmbID/DC.identifier">gmb-2021-423276</meta:user-defined>
    <meta:user-defined meta:name="OVERHEIDop.versieInformatie"/>
  </office:meta>
</office:document-meta>
</file>