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ligboxenstal/berging in verband met het niet tijdig gereed zijn van de toets aan Lopikerweg west 35A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beslistermijn van deze aanvraag voor het uitbreiden van een ligboxenstal/berging in verband met het niet tijdig gereed zijn van de toets. Verzenddatum: 17 november 2021. Door dit besluit wordt de nieuwe uiterste beslisdatum 31 december 2021.</text:p>
            <text:p text:style-name="last-al">De bekendmaking is alleen ter informatie, de aanvraag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232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10187</meta:user-defined>
    <dc:language>nl</dc:language>
    <meta:user-defined meta:name="OVERHEIDop.locatietype/OVERHEIDop.gebiedsmarkering">Adres</meta:user-defined>
    <meta:user-defined meta:name="DC.title">Verlenging beslistermijn voor het uitbreiden van een ligboxenstal/berging in verband met het niet tijdig gereed zijn van de toets aan Lopikerweg west 35A te Lopi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274</meta:user-defined>
    <meta:user-defined meta:name="OVERHEIDop.GmbID/DC.identifier">gmb-2021-423274</meta:user-defined>
    <meta:user-defined meta:name="OVERHEIDop.versieInformatie"/>
  </office:meta>
</office:document-meta>
</file>