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85563) nabij Herman Heijermanshof 1-192 Voorburg Breijer Techniek Wes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2 november 2021 is een vergunning verleend voor het inrichten van een tijdelijke bouwplaats ''het tijdelijk plaatsen van twee opslagcontainers'' ten dienste van de uit te voeren onderhoudswerkzaamheden aan het mechanisch ventilatiesysteem van de woningen van 15 november tot 23 december 2021 of zoveel korter als mogelijk is.</text:p>
            <text:p text:style-name="common-al">
            <text:span text:style-name="nadrukvet">Datum bekendmaking besluit: </text:span>22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26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85563) nabij Herman Heijermanshof 1-192 Voorburg Breijer Techniek West B.V.</meta:user-defined>
    <meta:user-defined meta:name="DCTERMS.W3CDTF/DCTERMS.available">2021-11-24</meta:user-defined>
    <meta:user-defined meta:name="DCTERMS.W3CDTF/OVERHEIDop.jaargang">2021</meta:user-defined>
    <meta:user-defined meta:name="OVERHEIDop.externeBijlage">luchtfoto|exb-2021-68063</meta:user-defined>
    <meta:user-defined meta:name="OVERHEIDop.externeBijlage">foto situatie|exb-2021-68064</meta:user-defined>
    <meta:user-defined meta:name="OVERHEIDop.publicationIssue">423267</meta:user-defined>
    <meta:user-defined meta:name="OVERHEIDop.GmbID/DC.identifier">gmb-2021-423267</meta:user-defined>
    <meta:user-defined meta:name="OVERHEIDop.versieInformatie"/>
  </office:meta>
</office:document-meta>
</file>