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Singel 4 1381AT Weesp, Singel 4 en 6 1381A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ngel 4 1381AT Weesp, Singel 4 en 6 1381AT Weesp</text:p>
            <text:p text:style-name="common-al">Omschrijving: brandveilig gebruik ten behoeve van buitenschoolse opvang</text:p>
            <text:p text:style-name="common-al">Besluit:</text:p>
            <text:p text:style-name="common-al">Zaaknummer: Z2021-WP000063</text:p>
            <text:p text:style-name="common-al">OLO nummer: 5608775</text:p>
            <text:p text:style-name="common-al">Het besluit en bijbehorende stukken kunt u per e-mail ontvangen. Stuur een verzoek naar <text:a xlink:href="mailto:inzage@weesp.nl?Subject=Dossiernummer Z2021-WP000063" xlink:type="simple">inzage@weesp.nl</text:a> en vermeld daarin straatnaam, huisnummer en Zaak- en OLO nummer.</text:p>
            <text:p text:style-name="common-al">Beroep instellen tegen dit besluit</text:p>
            <text:p text:style-name="common-al">Bent u het niet eens met dit besluit? Als belanghebbende kunt u een beroep instellen bij de rechtbank.</text:p>
            <text:p text:style-name="common-al">Let op: u moet wel een zienswijze tegen het ontwerpbesluit hebben ingediend bij de gemeente of gegronde redenen hebben waarom u dit niet heeft gedaan.</text:p>
            <text:p text:style-name="common-al">U kunt met uw DigiD of E-herkenning digitaal beroep instellen via: <text:a xlink:href="http://loket.rechtspraak.nl/bestuursrecht" xlink:type="simple">http://loket.rechtspraak.nl/bestuursrecht</text:a>. Op deze site vindt u ook meer informatie.</text:p>
            <text:p text:style-name="common-al">U kunt uw beroepschrift ook per post sturen naar:</text:p>
            <text:p text:style-name="common-al">Rechtbank Midden-Nederland</text:p>
            <text:p text:style-name="common-al">Afdeling bestuursrecht bodemzaken</text:p>
            <text:p text:style-name="common-al">Postbus 16005</text:p>
            <text:p text:style-name="common-al">3500 DA Utrecht</text:p>
            <text:p text:style-name="common-al">Vermeld in uw beroepschrift altijd:</text:p>
            <text:p text:style-name="common-al">- uw naam, adres en telefoonnummer</text:p>
            <text:p text:style-name="common-al">- de datum waarop u het beroepschrift schrijft en uw handtekening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Voorlopige voorziening</text:p>
            <text:p text:style-name="common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keuze 'Hoe werkt het bestuursrecht' (onder het kopje 'Bestuursrecht')</text:p>
            <text:p text:style-name="common-al">- keuze 'Voorlopige voorziening' (onder het kopje 'Voorlopige voorzieningen’'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2326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WP000063</meta:user-defined>
    <meta:user-defined meta:name="DCTERMS.abstract">brandveilig gebruik ten behoeve van buitenschoolse opvang</meta:user-defined>
    <dc:language>nl</dc:language>
    <meta:user-defined meta:name="OVERHEIDop.locatietype/OVERHEIDop.gebiedsmarkering">Punt</meta:user-defined>
    <meta:user-defined meta:name="DC.title">Besluit omgevingsvergunning uitgebreide procedure Singel 4 1381AT Weesp, Singel 4 en 6 1381AT Weesp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266</meta:user-defined>
    <meta:user-defined meta:name="OVERHEIDop.GmbID/DC.identifier">gmb-2021-423266</meta:user-defined>
    <meta:user-defined meta:name="OVERHEIDop.versieInformatie"/>
  </office:meta>
</office:document-meta>
</file>