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 aan de Sangerland 2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125</text:p>
            <text:p text:style-name="common-al">Ingekomen: 21-11-2021</text:p>
            <text:p text:style-name="common-al">Locatie: Sangerland 26 8331XC Steenwijk</text:p>
            <text:p text:style-name="common-al">Projectomschrijving: uitbreiden van een woning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326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125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Aanvraag omgevingsvergunning, uitbreiden van een woning aan de Sangerland 26 in Steenwij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64</meta:user-defined>
    <meta:user-defined meta:name="OVERHEIDop.GmbID/DC.identifier">gmb-2021-423264</meta:user-defined>
    <meta:user-defined meta:name="OVERHEIDop.versieInformatie"/>
  </office:meta>
</office:document-meta>
</file>