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oor het afvoeren van dakpannen van 15 tot en met 16 november 2021 aan Dorpsstraat 22 Vondelpad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1-103721, Dorpsstraat 22 Vondelpad, het plaatsen van een afvalcontainer voor het afvoeren van dakpannen van 15 t/m 16 november 2021. (verzonden 16-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26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6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103721</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afvalcontainer voor het afvoeren van dakpannen van 15 tot en met 16 november 2021 aan Dorpsstraat 22 Vondelpad te Ouderkerk aan de Amstel</meta:user-defined>
    <meta:user-defined meta:name="DCTERMS.W3CDTF/DCTERMS.available">2021-11-24</meta:user-defined>
    <meta:user-defined meta:name="DCTERMS.W3CDTF/OVERHEIDop.jaargang">2021</meta:user-defined>
    <meta:user-defined meta:name="OVERHEIDop.publicationIssue">423262</meta:user-defined>
    <meta:user-defined meta:name="OVERHEIDop.GmbID/DC.identifier">gmb-2021-423262</meta:user-defined>
    <meta:user-defined meta:name="OVERHEIDop.versieInformatie"/>
  </office:meta>
</office:document-meta>
</file>