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rstbomen van begin december 2021 tot en met januari 2022 aan Sluisplein en ’t Kampje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090802, Sluisplein en ’t Kampje, het plaatsen van kerstbomen van begin december 2021 t/m 7 januari 2022. (verzonden 12-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2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1-090802</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kerstbomen van begin december 2021 tot en met januari 2022 aan Sluisplein en ’t Kampje te Ouderkerk aan de Amstel</meta:user-defined>
    <meta:user-defined meta:name="DCTERMS.W3CDTF/DCTERMS.available">2021-11-24</meta:user-defined>
    <meta:user-defined meta:name="DCTERMS.W3CDTF/OVERHEIDop.jaargang">2021</meta:user-defined>
    <meta:user-defined meta:name="OVERHEIDop.publicationIssue">423260</meta:user-defined>
    <meta:user-defined meta:name="OVERHEIDop.GmbID/DC.identifier">gmb-2021-423260</meta:user-defined>
    <meta:user-defined meta:name="OVERHEIDop.versieInformatie"/>
  </office:meta>
</office:document-meta>
</file>