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 van 9 november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
            <text:span text:style-name="nadrukvet">Mandaatregeling 2021</text:span>
          </text:p>
            <text:p text:style-name="al">De mandaatregeling gemeente Bladel 2021 wordt vastgesteld, de mandaatregeling gemeente Bladel 2020 wordt ingetrokken.</text:p>
            <text:p text:style-name="al"/>
            <text:p text:style-name="tussenkopcur">
            <text:span text:style-name="nadrukvet">Formatie CJG+ de Kempen 2022 en 2023</text:span>
          </text:p>
            <text:p text:style-name="al">Structureel stabiliseren van de flexibele schil van het CJG+ op € 300.000,- per jaar. De eerder geplande afbouw naar € 100.000,- in 2022 en € 0,- in 2023 wordt herzien. Incidenteel uitbreiden van de vaste formatie van het CJG+ met drie fulltime-equivalent (fte) voor de jaren 2022 en 2023.</text:p>
            <text:p text:style-name="al"/>
            <text:p text:style-name="tussenkopcur">
            <text:span text:style-name="nadrukvet">Groene Long overeenkomsten</text:span>
          </text:p>
            <text:p text:style-name="al">De afspraken voor realisatie en beheer van dorpspark De Groene Long worden geformaliseerd door:</text:p>
            <text:p text:style-name="al">• de realisatieoverkomst met Stichting De Groene Long Bladel en de bijbehorende initiatiefnemers te ondertekenen;</text:p>
            <text:p text:style-name="al">• de beheerovereenkomst met Stichting De Groene Long Bladel en de bijbehorende initiatiefnemers te ondertekenen;</text:p>
            <text:p text:style-name="al">• het convenant met Stichting Vrienden van de Kinderboerderij Bladel over de realisatie, beheer en onderhoud van de speelaanleidingen en/of speeltoestellen te ondertekenen.</text:p>
            <text:p text:style-name="al"/>
            <text:p text:style-name="tussenkopcur">
            <text:span text:style-name="nadrukvet">Beslissing op bezwaar geluidwerende gevelbekleding</text:span>
          </text:p>
            <text:p text:style-name="al">Het bezwaar wordt ongegrond verklaard. Het besluit wordt in stand gelaten.</text:p>
            <text:p text:style-name="al"/>
            <text:p text:style-name="tussenkopcur">
            <text:span text:style-name="nadrukvet">Compensatie inkomstenderving exploitanten sportcafés Bladel en Hapert II</text:span>
          </text:p>
            <text:p text:style-name="al">Een huurkorting van 50% wordt verleend over de periode januari - augustus 2021. De periode waarover korting wordt verleend eindigt op 1 september 2021. De eerder verleende korting over 2021 komt hiermee te vervallen.</text:p>
            <text:p text:style-name="al"/>
            <text:p text:style-name="tussenkopcur">
            <text:span text:style-name="nadrukvet">Ontwikkelingen KempenPlus</text:span>
          </text:p>
            <text:p text:style-name="al">De raad wordt geïnformeerd.</text:p>
            <text:p text:style-name="al"/>
            <text:p text:style-name="al">De besluiten op deze openbare besluitenlijst zijn compact geformuleerd. De volledige besluiten zijn bepal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2325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5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5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Weg</meta:user-defined>
    <meta:user-defined meta:name="DC.title">Openbare besluiten uit vergadering burgemeester en wethouders van 9 november 202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259</meta:user-defined>
    <meta:user-defined meta:name="OVERHEIDop.GmbID/DC.identifier">gmb-2021-423259</meta:user-defined>
    <meta:user-defined meta:name="OVERHEIDop.versieInformatie"/>
  </office:meta>
</office:document-meta>
</file>