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voor het plaatsen van een dakkapel op 2 december 2021 aan Klaproos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• 2021-101680, Klaproos 24, het plaatsen van een autolaadkraan voor het plaatsen van een dakkapel op 2 december 2021 van 08.00-15.00 uur. (ontvangen 05-11-2021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2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01680</meta:user-defined>
    <dc:language>nl</dc:language>
    <meta:user-defined meta:name="OVERHEIDop.locatietype/OVERHEIDop.gebiedsmarkering">Adres</meta:user-defined>
    <meta:user-defined meta:name="DC.title">Aanvraag vergunning voor het plaatsen van een autolaadkraan voor het plaatsen van een dakkapel op 2 december 2021 aan Klaproos 24 te Ouderkerk aan de Am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56</meta:user-defined>
    <meta:user-defined meta:name="OVERHEIDop.GmbID/DC.identifier">gmb-2021-423256</meta:user-defined>
    <meta:user-defined meta:name="OVERHEIDop.versieInformatie"/>
  </office:meta>
</office:document-meta>
</file>