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utolaadkraan op 7 en 21 december 2021 aan Meidoornstraat 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4557, Meidoornstraat 9, het plaatsen van een autolaadkraan op 7 en 21 december 2021. (ontvangen 16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2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104557</meta:user-defined>
    <dc:language>nl</dc:language>
    <meta:user-defined meta:name="OVERHEIDop.locatietype/OVERHEIDop.gebiedsmarkering">Adres</meta:user-defined>
    <meta:user-defined meta:name="DC.title">Aanvraag vergunning voor het plaatsen van een autolaadkraan op 7 en 21 december 2021 aan Meidoornstraat 9 te Duivendrec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55</meta:user-defined>
    <meta:user-defined meta:name="OVERHEIDop.GmbID/DC.identifier">gmb-2021-423255</meta:user-defined>
    <meta:user-defined meta:name="OVERHEIDop.versieInformatie"/>
  </office:meta>
</office:document-meta>
</file>