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oude schuren op het perceel wordt verlengd in verband met het niet tijdig gereed zijn van de toets aan Lopikerweg oost 8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vangen van oude schuren op het perceel wordt verlengd in verband met het niet tijdig gereed zijn van de toets. Verzenddatum: 17 november 2021. Door dit besluit wordt de nieuwe uiterste beslisdatum 29 december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2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65</meta:user-defined>
    <dc:language>nl</dc:language>
    <meta:user-defined meta:name="OVERHEIDop.locatietype/OVERHEIDop.gebiedsmarkering">Adres</meta:user-defined>
    <meta:user-defined meta:name="DC.title">Verlenging beslistermijn voor het vervangen van oude schuren op het perceel wordt verlengd in verband met het niet tijdig gereed zijn van de toets aan Lopikerweg oost 80 te Lopik</meta:user-defined>
    <meta:user-defined meta:name="DCTERMS.W3CDTF/DCTERMS.available">2021-11-25</meta:user-defined>
    <meta:user-defined meta:name="DCTERMS.W3CDTF/OVERHEIDop.jaargang">2021</meta:user-defined>
    <meta:user-defined meta:name="OVERHEIDop.publicationIssue">423254</meta:user-defined>
    <meta:user-defined meta:name="OVERHEIDop.GmbID/DC.identifier">gmb-2021-423254</meta:user-defined>
    <meta:user-defined meta:name="OVERHEIDop.versieInformatie"/>
  </office:meta>
</office:document-meta>
</file>