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straat 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een besluit genomen op de aanvraag met zaaknummer O 2021-177 voor een omgevingsvergunning op locatie Industriestraat 1 te Hardinxveld-Giessendam. De vergunning is verleend. Het besluit betreft : het tijdelijk verkopen van kerstbomen. Het besluit is verzonden op 22 november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2324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 2021-177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Industriestraat 1 te Hardinxveld-Giessen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45</meta:user-defined>
    <meta:user-defined meta:name="OVERHEIDop.GmbID/DC.identifier">gmb-2021-423245</meta:user-defined>
    <meta:user-defined meta:name="OVERHEIDop.versieInformatie"/>
  </office:meta>
</office:document-meta>
</file>