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aan de Tukseweg 14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124</text:p>
            <text:p text:style-name="common-al">Ingekomen: 20-11-2021</text:p>
            <text:p text:style-name="common-al">Locatie: Tukseweg 148 8334RW Tuk</text:p>
            <text:p text:style-name="common-al">Projectomschrijving: uitbreiden van een woning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32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2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Aanvraag omgevingsvergunning, uitbreiden van een woning aan de Tukseweg 148 in Tu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41</meta:user-defined>
    <meta:user-defined meta:name="OVERHEIDop.GmbID/DC.identifier">gmb-2021-423241</meta:user-defined>
    <meta:user-defined meta:name="OVERHEIDop.versieInformatie"/>
  </office:meta>
</office:document-meta>
</file>