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f aanwijzingsbesluit locatie ondergrondse restafvalcontainer Beukenbos-Bleijenhoek, Bla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de Afvalstoffenverordening gemeente Bladel 2018 heeft het college van burgemeester en wethouders de bevoegdheid om aan te wijzen via welke inzamelvoorziening de inzameling van een bepaalde categorie huishoudelijk afvalstoffen plaatsvindt. Het college heeft op grond van artikel 10, lid 3, van die Afvalstoffenverordening de bevoegdheid om regels te stellen over de plaats en wijze waarop huishoudelijke afvalstoffen moeten worden aangeboden.</text:p>
            <text:p text:style-name="al"/>
            <text:p text:style-name="al">Op 28 september 2021 heeft het college ingestemd met het voornemen van Schipvast BV, p/a Smaragdweg 60, 5527 LB Hapert, om op het perceel kadastraal bekend gemeente Bladel, sectie H, nr. 2374, plaatselijk bekend Beukenbos te Bladel, een ondergrondse verzamelcontainer te plaatsen voor het huishoudelijk restafval van de bewoners van het aldaar reeds gevestigde en nog in aanbouw zijnde appartementencomplex Beukenbos-Bleijenhoek.</text:p>
            <text:p text:style-name="al"/>
            <text:p text:style-name="al">Eveneens op 28 september 2021 heeft het college een ontwerp-aanwijzingsbesluit vastgesteld waarbij de exacte locatie van die container is aangewezen.</text:p>
            <text:p text:style-name="al"/>
            <text:p text:style-name="al">Dat ontwerp-aanwijzingsbesluit en de bijbehorende stukken hebben gedurende 6 weken vanaf 8 oktober 2021 ter inzage gelegen met voor eenieder de mogelijkheid om daar bezwaren tegen in te brengen. Niemand heeft van die mogelijkheid gebruik gemaakt.</text:p>
            <text:p text:style-name="al"/>
            <text:p text:style-name="al">Op 22 november 2021 heeft het college dan ook het definitieve aanwijzingsbesluit vastgesteld. Dat definitieve aanwijzingsbesluit en de bijbehorende stukken liggen met ingang van 26 november 2021 gedurende 6 weken ter inzage bij het Klant Contact Centrum van de gemeente Bladel aan de Markt 21 in Bladel. Het gemeentehuis is geopend op maandag en woensdag van 9.00 tot 19.00 uur en op dinsdag, donderdag en vrijdag van 9.00 tot 12.00 uur. Het aanwijzingsbesluit kan ook ingezien worden via www.officielebekendmakingen.nl.</text:p>
            <text:p text:style-name="al"/>
            <text:p text:style-name="al">Tegen dit besluit kunnen belanghebbenden, die eerder hun zienswijzen hebben kenbaar gemaakt tegen het ontwerp-aanwijzingsbesluit, een gemotiveerd beroepschrift indienen bij de rechtbank Oost-Brabant, Postbus 90125, 5200 MA ’s-Hertogenbosch. Beroep kan worden ingesteld tot zes weken na de dag waarop het besluit ter inzage is gelegd. De inzage start op de eerste werkdag na verschijning van de publicatie.</text:p>
            <text:p text:style-name="al"/>
            <text:p text:style-name="al">Daarnaast kunt u - als u spoedeisend belang heeft - de voorzieningenrechter van de rechtbank Oost-Brabant, Postbus 90125, 5200 MA ’s-Hertogenbosch, verzoeken een voorlopige voorziening (tot schorsing van het besluit) te treffen.</text:p>
            <text:p text:style-name="al"/>
            <text:p text:style-name="al">Aan het indienen van een beroepschrift of een verzoek om voorlopige voorziening zijn kosten verbonden. Burgers kunnen ook digitaal beroep instellen en/of een voorlopige voorziening vragen bij de rechtbank via http://loket.rechtspraak.nl/bestuurs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324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4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4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Publicatie definitief aanwijzingsbesluit locatie ondergrondse restafvalcontainer Beukenbos-Bleijenhoek, Bladel</meta:user-defined>
    <meta:user-defined meta:name="DCTERMS.W3CDTF/DCTERMS.available">2021-11-25</meta:user-defined>
    <meta:user-defined meta:name="DCTERMS.W3CDTF/OVERHEIDop.jaargang">2021</meta:user-defined>
    <meta:user-defined meta:name="OVERHEIDop.publicationIssue">423240</meta:user-defined>
    <meta:user-defined meta:name="OVERHEIDop.GmbID/DC.identifier">gmb-2021-423240</meta:user-defined>
    <meta:user-defined meta:name="OVERHEIDop.versieInformatie"/>
  </office:meta>
</office:document-meta>
</file>