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Subsidieregeling Culturele basisinstellingen, gemeente Zoetermeer, 2021</text:p>
      <text:section text:name="regeling_id1-3-2" text:style-name="regeling">
        <text:section text:name="aanhef_id1-3-2-1" text:style-name="aanhef">
          <text:section text:name="preambule_id1-3-2-1-1" text:style-name="preambule">
            <text:p text:style-name="al">Het college van burgemeester en wethouders van gemeente Zoetermeer; </text:p>
            <text:p text:style-name="al">gelet op de Algemene Subsidieverordening Zoetermeer 2016;</text:p>
            <text:p text:style-name="al">besluit vast te stellen de Subsidieregeling Culturele basisinstellingen, gemeente Zoeterme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p text:style-name="al"/>
              <text:list text:style-name="id1-3-2-2-1-2-4">
                <text:list-item text:style-override="id1-3-2-2-1-2-4-1">
                  <text:number>•</text:number>
                  <text:p text:style-name="al">Afwegingskader: het kader dat als bijlage bij de subsidieregeling is opgenomen.</text:p>
                </text:list-item>
                <text:list-item text:style-override="id1-3-2-2-1-2-4-2">
                  <text:number>•</text:number>
                  <text:p text:style-name="al">College: het college van burgemeester en wethouders van Zoetermeer.</text:p>
                </text:list-item>
                <text:list-item text:style-override="id1-3-2-2-1-2-4-3">
                  <text:number>•</text:number>
                  <text:p text:style-name="al">Cultuurvisie: het document: ‘De stad leeft, leve de stad. Zoetermeerse Cultuurvisie 2030’</text:p>
                </text:list-item>
                <text:list-item text:style-override="id1-3-2-2-1-2-4-4">
                  <text:number>•</text:number>
                  <text:p text:style-name="al">Cultureel Convenant Zoetermeer: de overeenkomst waarin afspraken over de verantwoordelijkheid van de culturele basisinstellingen voor de culturele infrastructuur van Zoetermeer zijn vastgelegd, welke overeenkomst voorwaardelijk is voor het ontvangen van subsidie.</text:p>
                </text:list-item>
                <text:list-item text:style-override="id1-3-2-2-1-2-4-5">
                  <text:number>•</text:number>
                  <text:p text:style-name="al">Exploitatiesubsidie: een subsidie in de exploitatiekosten van activiteiten van de aanvrager, niet zijnde investeringen;</text:p>
                </text:list-item>
                <text:list-item text:style-override="id1-3-2-2-1-2-4-6">
                  <text:number>•</text:number>
                  <text:p text:style-name="al">Culturele basisinstelling: een bij de Kamer van Koophandel ingeschreven rechtspersoon zonder winstoogmerk, die gedurende ten minste drie jaar zelfstandig in Zoetermeer in vaste huisvesting op eigen naam is gevestigd, met een stabiele, professioneel geleide bedrijfsvoering, zich houdend aan de geldende landelijke codes voor governance, diversiteit en fair pay, die werkzaamheden verricht op één van de gebieden als bedoeld in artikel 5; </text:p>
                </text:list-item>
                <text:list-item text:style-override="id1-3-2-2-1-2-4-7">
                  <text:number>•</text:number>
                  <text:p text:style-name="al">Eigen vermogen: het feitelijk aanwezige vrij aanwendbare vermogen van een instelling, waaraan niet een bepaalde bestemming is gegeven. </text:p>
                </text:list-item>
                <text:list-item text:style-override="id1-3-2-2-1-2-4-8">
                  <text:number>•</text:number>
                  <text:p text:style-name="al">Weerstandsvermogen: Een eigen vermogen van maximaal 10% van de totale jaaromzet. Dit wordt als weerstandsvermogen aangemerkt en bij de beoordeling van de hoogte van het te verlenen subsidiebedrag buiten beschouwing gelat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het in artikel 3 genoemde doel. </text:p>
              <text:p text:style-name="al">De Algemene Subsidieverordening Zoetermeer 2016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subsidieregeling</text:p>
              <text:p text:style-name="al">Deze meerjarige subsidieregeling heeft tot doel middels exploitatiesubsidies te voorzien in de instandhouding van een culturele basisinfrastructuur die het cultureel vermogen van Zoetermeer duurzaam versterkt met programma’s en activiteiten die passen binnen de doelstellingen, doelgroepen en uitgangspunten zoals vastgelegd in de Cultuurvisie en die aansluiten bij de criteria genoemd in de subsidieregeling.</text:p>
            </text:section>
            <text:section text:name="artikel_id1-3-2-2-1-5" text:style-name="artikel">
              <text:p text:style-name="artikel_kop_titel"><text:span text:style-name="artikel_kop_label">Artikel</text:span> <text:span text:style-name="artikel_kop_nr">4.</text:span> Subsidieontvanger</text:p>
              <text:p text:style-name="al">Subsidie kan slechts worden verstrekt aan maximaal één culturele basisinstelling per gebied als bedoeld in artikel 5. </text:p>
            </text:section>
            <text:section text:name="artikel_id1-3-2-2-1-6" text:style-name="artikel">
              <text:p text:style-name="artikel_kop_titel"><text:span text:style-name="artikel_kop_label">Artikel</text:span> <text:span text:style-name="artikel_kop_nr">5</text:span> Activiteiten</text:p>
              <text:p text:style-name="al">Subsidie wordt uitsluitend verstrekt voor de instandhouding van culturele basisinstellingen, die activiteiten verrichten op één van de volgende gebieden: </text:p>
              <text:p text:style-name="al"/>
              <text:list text:style-name="id1-3-2-2-1-6-4">
                <text:list-item text:style-override="id1-3-2-2-1-6-4-1">
                  <text:number>•</text:number>
                  <text:p text:style-name="al">Openbare bibliotheek </text:p>
                </text:list-item>
                <text:list-item text:style-override="id1-3-2-2-1-6-4-2">
                  <text:number>•</text:number>
                  <text:p text:style-name="al">Theater </text:p>
                </text:list-item>
                <text:list-item text:style-override="id1-3-2-2-1-6-4-3">
                  <text:number>•</text:number>
                  <text:p text:style-name="al">Museale functie</text:p>
                </text:list-item>
                <text:list-item text:style-override="id1-3-2-2-1-6-4-4">
                  <text:number>•</text:number>
                  <text:p text:style-name="al">Poppodium </text:p>
                </text:list-item>
                <text:list-item text:style-override="id1-3-2-2-1-6-4-5">
                  <text:number>•</text:number>
                  <text:p text:style-name="al">Centrum voor cultuureducatie, -participatie en amateurkunst</text:p>
                </text:list-item>
                <text:list-item text:style-override="id1-3-2-2-1-6-4-6">
                  <text:number>•</text:number>
                  <text:p text:style-name="al">Instelling voor hedendaagse beeldende kunst </text:p>
                </text:list-item>
              </text:list>
            </text:section>
            <text:section text:name="artikel_id1-3-2-2-1-7" text:style-name="artikel">
              <text:p text:style-name="artikel_kop_titel"><text:span text:style-name="artikel_kop_label">Artikel</text:span> <text:span text:style-name="artikel_kop_nr">6.</text:span> Drempelcriteria voor aanvraag </text:p>
              <text:list text:style-name="id1-3-2-2-1-7-2">
                <text:list-item text:style-override="id1-3-2-2-1-7-2">
                  <text:number>1.</text:number>
                  <text:p text:style-name="al">Om voor subsidie als bedoeld in artikel 3 en rangschikking als bedoeld in artikel 12 in aanmerking te komen, dient de subsidieaanvrager tenminste te voldoen aan de volgende drempelcriteria: </text:p>
                  <text:list text:style-name="id1-3-2-2-1-7-2-3">
                    <text:list-item text:style-override="id1-3-2-2-1-7-2-3-1">
                      <text:number>a.</text:number>
                      <text:p text:style-name="al">de aanvrager is een culturele basisinstelling; </text:p>
                    </text:list-item>
                    <text:list-item text:style-override="id1-3-2-2-1-7-2-3-2">
                      <text:number>b.</text:number>
                      <text:p text:style-name="al">de aanvraag is compleet, op tijd, op de juiste plaats ingediend; middels het daarvoor bedoelde aanvraagformulier; </text:p>
                    </text:list-item>
                    <text:list-item text:style-override="id1-3-2-2-1-7-2-3-3">
                      <text:number>c.</text:number>
                      <text:p text:style-name="al">de aanvraag bevat een uitgewerkt meerjarenbeleidsplan voor de periode waarop de aanvraag betrekking heeft, gericht op het uitvoeren van de Cultuurvisie en het Cultureel Convenant Zoetermeer, voorzien van een sluitende begroting;</text:p>
                    </text:list-item>
                    <text:list-item text:style-override="id1-3-2-2-1-7-2-3-4">
                      <text:number>d.</text:number>
                      <text:p text:style-name="al">het gevraagde subsidiebedrag is niet lager dan € 100.000.</text:p>
                    </text:list-item>
                  </text:list>
                </text:list-item>
              </text:list>
            </text:section>
            <text:section text:name="artikel_id1-3-2-2-1-8" text:style-name="artikel">
              <text:p text:style-name="artikel_kop_titel"><text:span text:style-name="artikel_kop_label">Artikel</text:span> <text:span text:style-name="artikel_kop_nr">7</text:span> Weigeringsgronden</text:p>
              <text:p text:style-name="al">De weigeringsgronden als bedoeld in artikel 7 van de Algemene Subsidieverordening Zoetermeer 2016 zijn van toepassing. </text:p>
            </text:section>
            <text:section text:name="artikel_id1-3-2-2-1-9" text:style-name="artikel">
              <text:p text:style-name="artikel_kop_titel"><text:span text:style-name="artikel_kop_label">Artikel</text:span> <text:span text:style-name="artikel_kop_nr">8</text:span> Kosten die voor subsidie in aanmerking komen</text:p>
              <text:list text:style-name="id1-3-2-2-1-9-2">
                <text:list-item text:style-override="id1-3-2-2-1-9-2">
                  <text:number>1.</text:number>
                  <text:p text:style-name="al">Voor subsidie komen uitsluitend kosten in aanmerking die in rechtstreeks verband staan tot de exploitatie van de culturele instelling.</text:p>
                </text:list-item>
                <text:list-item text:style-override="id1-3-2-2-1-9-3">
                  <text:number>2.</text:number>
                  <text:p text:style-name="al">Kosten zijn uitsluitend subsidiabel indien deze na het indienen van de aanvraag door de culturele instelling zijn gemaakt en betaald. </text:p>
                </text:list-item>
                <text:list-item text:style-override="id1-3-2-2-1-9-4">
                  <text:number>3.</text:number>
                  <text:p text:style-name="al">Het college kan besluiten dat andere kosten dan genoemd in lid 1 subsidiabel zijn.</text:p>
                </text:list-item>
              </text:list>
            </text:section>
            <text:section text:name="artikel_id1-3-2-2-1-10" text:style-name="artikel">
              <text:p text:style-name="artikel_kop_titel"><text:span text:style-name="artikel_kop_label">Artikel</text:span> <text:span text:style-name="artikel_kop_nr">9.</text:span> Hoogte van de subsidie </text:p>
              <text:list text:style-name="id1-3-2-2-1-10-2">
                <text:list-item text:style-override="id1-3-2-2-1-10-2">
                  <text:number>1.</text:number>
                  <text:p text:style-name="al">De hoogte van het meerjarige subsidiebedrag wordt door het college vastgesteld op basis van het bij deze regeling gevoegde Afwegingskader. Het college onderbouwt de wijze van verdeling binnen het door de raad beschikbaar gestelde budget. </text:p>
                </text:list-item>
                <text:list-item text:style-override="id1-3-2-2-1-10-3">
                  <text:number>2.</text:number>
                  <text:p text:style-name="al">Het college kan besluiten om de hoogte van de subsidie tussentijds te wijzigen, indien het beschikbare budget dan wel de tussentijdse evaluaties hiertoe aanleiding geven. </text:p>
                </text:list-item>
                <text:list-item text:style-override="id1-3-2-2-1-10-4">
                  <text:number>3.</text:number>
                  <text:p text:style-name="al">De bepaling over het begrotingsvoorbehoud als genoemd in artikel 3 van de Algemene Subsidieverordening Zoetermeer 2016 is van toepassing.</text:p>
                </text:list-item>
                <text:list-item text:style-override="id1-3-2-2-1-10-5">
                  <text:number>4.</text:number>
                  <text:p text:style-name="al">Bij het bepalen van de hoogte van de subsidie kan het college rekening houden met het eigen vermogen van de subsidieaanvrager. Het aanwezige weerstandsvermogen (maximaal 10% van de totale jaaromzet) wordt bij de beoordeling van de hoogte van het te verlenen subsidiebedrag buiten beschouwing gelaten.</text:p>
                </text:list-item>
              </text:list>
            </text:section>
            <text:section text:name="artikel_id1-3-2-2-1-11" text:style-name="artikel">
              <text:p text:style-name="artikel_kop_titel"><text:span text:style-name="artikel_kop_label">Artikel</text:span> <text:span text:style-name="artikel_kop_nr">10.</text:span> Subsidieduur</text:p>
              <text:p text:style-name="al">Subsidie wordt verstrekt voor een periode van maximaal 4 jaar. Verlenging van de subsidieperiode vergt een nieuwe aanvraag en beoordeling voor een volgende periode van 4 jaar. De vervolgaanvraag dient in het vierde en laatste jaar van de periode binnen de in artikel 14 genoemde aanvraagtermijn ingediend te worden.</text:p>
            </text:section>
            <text:p text:style-name="hoofdstuk_bottom"/>
          </text:section>
          <text:section text:name="hoofdstuk_id1-3-2-2-2" text:style-name="hoofdstuk">
            <text:p text:style-name="hoofdstuk_kop"><text:span text:style-name="label">Hoofdstuk</text:span> <text:span text:style-name="nr">2</text:span> Subsidieplafond en wijze van verdeling</text:p>
            <text:section text:name="artikel_id1-3-2-2-2-2" text:style-name="artikel">
              <text:p text:style-name="artikel_kop_titel"><text:span text:style-name="artikel_kop_label">Artikel</text:span> <text:span text:style-name="artikel_kop_nr">11</text:span> Subsidieplafond </text:p>
              <text:list text:style-name="id1-3-2-2-2-2-2">
                <text:list-item text:style-override="id1-3-2-2-2-2-2">
                  <text:number>1.</text:number>
                  <text:p text:style-name="al">Het college stelt jaarlijks een subsidieplafond vast.</text:p>
                </text:list-item>
                <text:list-item text:style-override="id1-3-2-2-2-2-3">
                  <text:number>2.</text:number>
                  <text:p text:style-name="al">Het college stelt jaarlijks per gebied als bedoeld in artikel 5 een deelplafond vast. </text:p>
                </text:list-item>
                <text:list-item text:style-override="id1-3-2-2-2-2-4">
                  <text:number>3.</text:number>
                  <text:p text:style-name="al">Het college kan eerder vastgestelde subsidieplafonds en deelplafonds verhogen of verlagen. Een besluit tot het vaststellen, verhogen of verlagen van een subsidieplafond of deelplafond wordt bekendgemaakt via het gemeentelijk publicatieblad. </text:p>
                </text:list-item>
                <text:list-item text:style-override="id1-3-2-2-2-2-5">
                  <text:number>4.</text:number>
                  <text:p text:style-name="al">Indien een deelplafond niet volledig wordt benut, kan het college besluiten het resterende bedrag toe te voegen aan een al eerder vastgesteld ander deelplafond. </text:p>
                </text:list-item>
              </text:list>
            </text:section>
            <text:section text:name="artikel_id1-3-2-2-2-3" text:style-name="artikel">
              <text:p text:style-name="artikel_kop_titel"><text:span text:style-name="artikel_kop_label">Artikel</text:span> <text:span text:style-name="artikel_kop_nr">12.</text:span> Wijze van verdeling</text:p>
              <text:list text:style-name="id1-3-2-2-2-3-2">
                <text:list-item text:style-override="id1-3-2-2-2-3-2">
                  <text:number>1.</text:number>
                  <text:p text:style-name="al">Het voor subsidie beschikbare bedrag wordt verdeeld op basis van een rangschikking van de aanvragen.</text:p>
                </text:list-item>
                <text:list-item text:style-override="id1-3-2-2-2-3-3">
                  <text:number>2.</text:number>
                  <text:p text:style-name="al">Voor rangschikking komen uitsluitend de aanvragen in aanmerking die voor behandeling in aanmerking komen en voldoen aan de drempelcriteria als bedoeld in artikel 6.</text:p>
                </text:list-item>
                <text:list-item text:style-override="id1-3-2-2-2-3-4">
                  <text:number>3.</text:number>
                  <text:p text:style-name="al">Een ambtelijke commissie beoordeelt de aanvragen inhoudelijk via een puntensysteem en adviseert het college over de beoordeling.</text:p>
                </text:list-item>
                <text:list-item text:style-override="id1-3-2-2-2-3-5">
                  <text:number>4.</text:number>
                  <text:p text:style-name="al">De ambtelijke commissie zal de aanvragen per gebied als bedoeld in artikel 5 beoordelen aan de hand van het Afwegingskader. De rangschikking wordt bepaald door het totaal aantal punten dat wordt gehaald. Niet voor rangschikking in aanmerking komen aanvragen die na de beoordeling minder dan 70 van de 100 punten hebben gehaald. Die aanvragen zullen worden afgewezen. </text:p>
                </text:list-item>
                <text:list-item text:style-override="id1-3-2-2-2-3-6">
                  <text:number>5.</text:number>
                  <text:p text:style-name="al">Voor de in het Afwegingskader genoemde criteria kan maximaal het volgende aantal punten worden gehaald: </text:p>
                  <text:list text:style-name="id1-3-2-2-2-3-6-3">
                    <text:list-item text:style-override="id1-3-2-2-2-3-6-3-1">
                      <text:number>a.</text:number>
                      <text:p text:style-name="al">het arrangeren van uitdagende culturele ontmoetingen (totaal 20p.)</text:p>
                    </text:list-item>
                    <text:list-item text:style-override="id1-3-2-2-2-3-6-3-2">
                      <text:number>b.</text:number>
                      <text:p text:style-name="al">het betrekken en bereiken van zoveel mogelijk inwoners van Zoetermeer (totaal 20p.)</text:p>
                    </text:list-item>
                    <text:list-item text:style-override="id1-3-2-2-2-3-6-3-3">
                      <text:number>c.</text:number>
                      <text:p text:style-name="al">het bijdragen aan de specifieke doelen die in de programmalijnen van de cultuurvisie staan benoemd en aan het uitvoering geven aan de bijzondere rol die de basisinstellingen hebben bij het versterken van het cultureel vermogen en de stadscultuur van Zoetermeer zoals beschreven in het Cultureel Convenant Zoetermeer (totaal 20p.)</text:p>
                    </text:list-item>
                    <text:list-item text:style-override="id1-3-2-2-2-3-6-3-4">
                      <text:number>d.</text:number>
                      <text:p text:style-name="al">een samenhangende opbouw van kwalitatief hoogwaardige programma’s, transparant gekoppeld aan de doelstellingen, uitgezet in de tijd, geloofwaardig sturend op effecten en resultaten (totaal 20p.) </text:p>
                    </text:list-item>
                    <text:list-item text:style-override="id1-3-2-2-2-3-6-3-5">
                      <text:number>e.</text:number>
                      <text:p text:style-name="al">Kans van slagen en doelmatigheid (totaal 20p.)</text:p>
                    </text:list-item>
                  </text:list>
                </text:list-item>
                <text:list-item text:style-override="id1-3-2-2-2-3-7">
                  <text:number>6.</text:number>
                  <text:p text:style-name="al">Subsidie wordt verleend aan de aanvrager die op basis van de rangschikking op grond van het Afwegingskader het hoogste aantal punten heeft behaald. </text:p>
                </text:list-item>
              </text:list>
            </text:section>
            <text:p text:style-name="hoofdstuk_bottom"/>
          </text:section>
          <text:section text:name="hoofdstuk_id1-3-2-2-3" text:style-name="hoofdstuk">
            <text:p text:style-name="hoofdstuk_kop"><text:span text:style-name="label">Hoofdstuk</text:span> <text:span text:style-name="nr">3</text:span> Subsidieaanvraag en subsidieverlening </text:p>
            <text:section text:name="artikel_id1-3-2-2-3-2" text:style-name="artikel">
              <text:p text:style-name="artikel_kop_titel"><text:span text:style-name="artikel_kop_label">Artikel</text:span> <text:span text:style-name="artikel_kop_nr">13</text:span> De aanvraag</text:p>
              <text:list text:style-name="id1-3-2-2-3-2-2">
                <text:list-item text:style-override="id1-3-2-2-3-2-2">
                  <text:number>1.</text:number>
                  <text:p text:style-name="al">De aanvraagvereisten als bedoeld in artikel 4 van de Algemene Subsidieverordening Zoetermeer 2016 zijn van toepassing. </text:p>
                </text:list-item>
                <text:list-item text:style-override="id1-3-2-2-3-2-3">
                  <text:number>2.</text:number>
                  <text:p text:style-name="al">In aanvulling op artikel 4, tweede lid, van de Algemene Subsidieverordening Zoetermeer 2016 legt de aanvrager bij de aanvraag de volgende gegevens over:</text:p>
                  <text:p text:style-name="al"/>
                  <text:list text:style-name="id1-3-2-2-3-2-3-4">
                    <text:list-item text:style-override="id1-3-2-2-3-2-3-4-1">
                      <text:number>-</text:number>
                      <text:p text:style-name="al">Een meerjarenbeleidsplan als bedoeld in het Afwegingskader, voldoend aan de eisen gesteld in de Instructie Meerjarenbeleidsplan.</text:p>
                    </text:list-item>
                  </text:list>
                </text:list-item>
              </text:list>
            </text:section>
            <text:section text:name="artikel_id1-3-2-2-3-3" text:style-name="artikel">
              <text:p text:style-name="artikel_kop_titel"><text:span text:style-name="artikel_kop_label">Artikel</text:span> <text:span text:style-name="artikel_kop_nr">14.</text:span> Aanvraagtermijn</text:p>
              <text:p text:style-name="al">Een aanvraag om een subsidie kan worden aangevraagd vanaf 1 juni tot en met 31 augustus voorafgaand aan het jaar of de jaren waarop de aanvraag betrekking heeft. </text:p>
            </text:section>
            <text:section text:name="artikel_id1-3-2-2-3-4" text:style-name="artikel">
              <text:p text:style-name="artikel_kop_titel"><text:span text:style-name="artikel_kop_label">Artikel</text:span> <text:span text:style-name="artikel_kop_nr">15.</text:span> Beslistermijn</text:p>
              <text:p text:style-name="al">Het college beslist binnen 13 weken op een aanvraag. </text:p>
            </text:section>
            <text:section text:name="artikel_id1-3-2-2-3-5" text:style-name="artikel">
              <text:p text:style-name="artikel_kop_titel"><text:span text:style-name="artikel_kop_label">Artikel</text:span> <text:span text:style-name="artikel_kop_nr">16</text:span> Indexering </text:p>
              <text:p text:style-name="al">Het college kan in het besluit tot subsidieverlening bepalingen opnemen over indexering van het subsidiebedrag. </text:p>
            </text:section>
            <text:section text:name="artikel_id1-3-2-2-3-6" text:style-name="artikel">
              <text:p text:style-name="artikel_kop_titel"><text:span text:style-name="artikel_kop_label">Artikel</text:span> <text:span text:style-name="artikel_kop_nr">17</text:span> Opschortende voorwaarde</text:p>
              <text:p text:style-name="al">Subsidieverlening vindt plaats middels een subsidiebeschikking. Het Cultureel Convenant Zoetermeer maakt onlosmakelijk onderdeel uit van de subsidiebeschikking. </text:p>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8.</text:span> Verplichtingen</text:p>
              <text:list text:style-name="id1-3-2-2-4-2-2">
                <text:list-item text:style-override="id1-3-2-2-4-2-2">
                  <text:number>1.</text:number>
                  <text:p text:style-name="al">De verplichtingen als bedoeld in artikel 9 en in artikel 10 van de Algemene Subsidieverordening Zoetermeer 2016 zijn van toepassing. </text:p>
                </text:list-item>
                <text:list-item text:style-override="id1-3-2-2-4-2-3">
                  <text:number>2.</text:number>
                  <text:p text:style-name="al">In aanvulling op het eerste lid:</text:p>
                  <text:p text:style-name="al"/>
                  <text:list text:style-name="id1-3-2-2-4-2-3-4">
                    <text:list-item text:style-override="id1-3-2-2-4-2-3-4-1">
                      <text:number>a.</text:number>
                      <text:p text:style-name="al">dient het college in te stemmen met het opbouwen van andere bestemmingsreserves dan het in artikel 9 bedoelde weerstandsvermogen.</text:p>
                    </text:list-item>
                    <text:list-item text:style-override="id1-3-2-2-4-2-3-4-2">
                      <text:number>b.</text:number>
                      <text:p text:style-name="al">dient de subsidieontvanger uitvoering te geven aan het Cultureel Convenant Zoeterme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taling en verantwoording</text:p>
            <text:section text:name="artikel_id1-3-2-2-5-2" text:style-name="artikel">
              <text:p text:style-name="artikel_kop_titel"><text:span text:style-name="artikel_kop_label">Artikel</text:span> <text:span text:style-name="artikel_kop_nr">19.</text:span> Voorschot</text:p>
              <text:p text:style-name="al">Het college kan de subsidieontvanger een voorschot van maximaal 100% van het in de subsidiebeschikking genoemde bedrag voor één jaar verstrekken. </text:p>
            </text:section>
            <text:section text:name="artikel_id1-3-2-2-5-3" text:style-name="artikel">
              <text:p text:style-name="artikel_kop_titel"><text:span text:style-name="artikel_kop_label">Artikel</text:span> <text:span text:style-name="artikel_kop_nr">20.</text:span> Betaling en verantwoording </text:p>
              <text:p text:style-name="al">De bepalingen over betaling en verantwoording als bedoeld in de artikelen 8 en 13b van de Algemene Subsidieverordening Zoetermeer 2016 zijn van toepassing. </text:p>
            </text:section>
            <text:section text:name="artikel_id1-3-2-2-5-4" text:style-name="artikel">
              <text:p text:style-name="artikel_kop_titel"><text:span text:style-name="artikel_kop_label">Artikel</text:span> <text:span text:style-name="artikel_kop_nr">21.</text:span> Rapportage en tussentijds wijzigen van het subsidiebedrag </text:p>
              <text:list text:style-name="id1-3-2-2-5-4-2">
                <text:list-item text:style-override="id1-3-2-2-5-4-2">
                  <text:number>1.</text:number>
                  <text:p text:style-name="al">In aanvulling van artikel 17 geldt het volgende:</text:p>
                  <text:list text:style-name="id1-3-2-2-5-4-2-3">
                    <text:list-item text:style-override="id1-3-2-2-5-4-2-3-1">
                      <text:number>a.</text:number>
                      <text:p text:style-name="al">Gedurende de looptijd van de subsidie wordt de voortgang van de activiteiten, inspanningen, resultaten en samenwerking periodiek geëvalueerd volgens de methodiek die in het Cultureel Convenant is beschreven.</text:p>
                    </text:list-item>
                    <text:list-item text:style-override="id1-3-2-2-5-4-2-3-2">
                      <text:number>b.</text:number>
                      <text:p text:style-name="al">Uiterlijk 31 juli van ieder jaar wordt een tussentijdse financiële rapportage ingediend.</text:p>
                    </text:list-item>
                    <text:list-item text:style-override="id1-3-2-2-5-4-2-3-3">
                      <text:number>c.</text:number>
                      <text:p text:style-name="al">Jaarlijks wordt op uiterlijk 1 mei een jaarverslag, jaarrekening en balans over het voorgaande jaar overlegd. Deze dient (conform het bepaalde in artikel 13b. van de Algemene Subsidieverordening Zoetermeer 2016) voorzien te zijn van een controleverklaring, opgesteld door een onafhankelijke accountant.</text:p>
                    </text:list-item>
                    <text:list-item text:style-override="id1-3-2-2-5-4-2-3-4">
                      <text:number>d.</text:number>
                      <text:p text:style-name="al">Jaarlijks wordt op uiterlijk 1 november een begroting overlegd voor het daaropvolgende jaar. Onderdeel van die evaluatie is een jaarlijks overzicht van de gerealiseerde activiteiten, programma’s en resultaten, volgens een daarvoor door de gemeente aangereikt sjabloon. </text:p>
                    </text:list-item>
                  </text:list>
                </text:list-item>
              </text:list>
            </text:section>
            <text:section text:name="artikel_id1-3-2-2-5-5" text:style-name="artikel">
              <text:p text:style-name="artikel_kop_titel"><text:span text:style-name="artikel_kop_label">Artikel</text:span> <text:span text:style-name="artikel_kop_nr">22.</text:span> Intrekkings- en terugvorderingsgronden</text:p>
              <text:p text:style-name="al">De bepalingen over intrekking en terugvordering van de subsidie als bedoeld in artikel 7 van de Algemene Subsidieverordening Zoetermeer 2016 zijn van toepassing.</text:p>
            </text:section>
            <text:section text:name="artikel_id1-3-2-2-5-6" text:style-name="artikel">
              <text:p text:style-name="artikel_kop_titel"><text:span text:style-name="artikel_kop_label">Artikel</text:span> <text:span text:style-name="artikel_kop_nr">23.</text:span> Subsidievaststelling</text:p>
              <text:p text:style-name="al">De bepalingen over vaststelling van de subsidie als bedoeld in artikel 14 van de Algemene Subsidieverordening Zoetermeer 2016 zijn van toepassing. </text:p>
            </text:section>
            <text:section text:name="artikel_id1-3-2-2-5-7" text:style-name="artikel">
              <text:p text:style-name="artikel_kop_titel"><text:span text:style-name="artikel_kop_label">Artikel</text:span> <text:span text:style-name="artikel_kop_nr">24.</text:span> Overgangsregeling </text:p>
              <text:list text:style-name="id1-3-2-2-5-7-2">
                <text:list-item text:style-override="id1-3-2-2-5-7-2">
                  <text:number>1.</text:number>
                  <text:p text:style-name="al">In afwijking van het bepaalde in deze regeling wijst de raad bij inwerkingtreding van deze regeling, op voordracht van het college, middels het vaststellen van de Cultuurvisie, de instellingen aan die voor het jaar 2022 subsidie kunnen aanvragen op grond van deze regeling.</text:p>
                </text:list-item>
                <text:list-item text:style-override="id1-3-2-2-5-7-3">
                  <text:number>2.</text:number>
                  <text:p text:style-name="al">Bij de vaststelling als omschreven in lid 1, stelt het college tevens het subsidieplafond voor deze periode vast.</text:p>
                </text:list-item>
                <text:list-item text:style-override="id1-3-2-2-5-7-4">
                  <text:number>3.</text:number>
                  <text:p text:style-name="al">In afwijking van het bepaalde in deze regeling kan het college voor de aanvraagprocedure voor de eerste aanvraagperiode eenmalig afwijken van het gestelde in artikel 13 en 14 van deze regeling. Dit om de implementatie van de subsidieregeling in het eerste aanvraagjaar (2021) soepel te laten verlopen. Het betreft hier mogelijke aanpassing van de aanvraagtermijn en bepalingen rond de vorm en inhoud van in te dienen documenten bij de eerste aanvraag.</text:p>
                </text:list-item>
              </text:list>
            </text:section>
            <text:section text:name="artikel_id1-3-2-2-5-8" text:style-name="artikel">
              <text:p text:style-name="artikel_kop_titel"><text:span text:style-name="artikel_kop_label">Artikel</text:span> <text:span text:style-name="artikel_kop_nr">25.</text:span> Slotbepalingen</text:p>
              <text:list text:style-name="id1-3-2-2-5-8-2">
                <text:list-item text:style-override="id1-3-2-2-5-8-2">
                  <text:number>1.</text:number>
                  <text:p text:style-name="al">Deze subsidieregeling treedt in werking op 1 juni 2021.</text:p>
                </text:list-item>
                <text:list-item text:style-override="id1-3-2-2-5-8-3">
                  <text:number>2.</text:number>
                  <text:p text:style-name="al">Deze subsidieregeling wordt aangehaald als: Subsidieregeling Culturele basisinstellingen, gemeente Zoetermeer, 2021.</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 afwegingskader</text:span> Subsidieregeling Culturele basisinstellingen gemeente Zoetermeer, 2021</text:p>
          <text:p text:style-name="al"/>
          <text:p text:style-name="al">
          <text:span text:style-name="nadrukvet">1. Kader</text:span>
        </text:p>
          <text:p text:style-name="al">De gemeente Zoetermeer geeft uitvoering aan haar cultuursubsidiebeleid middels de Algemene Subsidieverordening Zoetermeer 2016 en de daarop gebaseerde twee regelingen: de Subsidieregeling culturele basisinstellingen gemeente Zoetermeer 2021 (hierna te noemen Subsidieregeling culturele basisinstellingen) en de Subsidieregeling culturele jaarprogramma’s gemeente Zoetermeer 2021 (hierna te noemen Subsidieregeling culturele jaarprogramma’s).</text:p>
          <text:p text:style-name="al">De Subsidieregeling culturele basisinstellingen voorziet in de meerjarige subsidiëring van specifieke culturele instellingen. Via het Cultureel Convenant Zoetermeer geven deze basisinstellingen en de gemeente gezamenlijk richting en invulling aan de uitvoering van het beleid. </text:p>
          <text:p text:style-name="al">Het beschikbare budget voor de regeling wordt vastgesteld door de gemeenteraad. De verdeling van het beschikbare budget over de basisinstellingen wordt, bij aanvang van de meerjarige subsidierelatie, door het college bepaald aan de hand van het afwegingskader. De instellingen leveren daartoe de benodigde informatie aan, gebruik makend van het in de bijlage bij dit afwegingskader beschreven instructie. </text:p>
          <text:p text:style-name="al"/>
          <text:p text:style-name="al">
          <text:span text:style-name="nadrukvet">2. Beginsituatie</text:span>
        </text:p>
          <text:p text:style-name="al">In artikel 5 van de Subsidieregeling Culturele basisinstellingen is benoemd welke culturele basisfuncties in Zoetermeer aanwezig moeten zijn. Deze functies worden daar aangeduid als ‘gebieden’. In de nieuwe cultuurvisie ‘De stad leeft, leve de stad. Zoetermeerse Cultuurvisie 2030’ (hierna te noemen: Cultuurvisie) worden de beleidsdoelen voor de komende cultuurperiode voor wat betreft de culturele basis benoemd in programmalijn “Stabiele basis”. De instellingen die op basis van artikel 24 van de Subsidieregeling Culturele basisinstellingen bij de inwerkingtreding van de subsidieregeling worden benoemd kunnen een aanvraag indienen op grond van de Subsidieregeling Culturele basisinstellingen gemeente Zoetermeer 2020.<text:note text:id="noot_id1-3-2-4-9-1" text:note-class="footnote"><text:note-citation text:label=" 1 "> 1 </text:note-citation><text:note-body><text:p text:style-name="noot.al">De raad kan besluiten om bij een volgende cultuurperiode opnieuw de instellingen aan te wijzen die kunnen aanvragen, ofwel om daarvan af te zien; in dat geval is de inschrijving open, binnen de categorieën zoals die in de Subsidieregeling culturele basisinstellingen zijn benoemd (artikel 5). </text:p></text:note-body></text:note> Zij verbinden zich daarmee ook aan de uitvoering van het Cultureel Convenant Zoetermeer, waarin is beschreven dat het duurzaam versterken van het cultureel vermogen en de stadscultuur van Zoetermeer een langjarige, georkestreerde inzet vraagt, die de basisinstellingen en de gemeente in het convenant verwoorden, concretiseren en stroomlijnen. </text:p>
          <text:p text:style-name="al"/>
          <text:p text:style-name="al">
          <text:span text:style-name="nadrukvet">3. Afwegingskader </text:span>
        </text:p>
          <text:p text:style-name="al">
          <text:span text:style-name="nadrukcur">
            <text:span text:style-name="nadrukondlijn">a. Systematiek van aanvragen </text:span>
          </text:span>
        </text:p>
          <text:p text:style-name="al">De aanvraag moet worden ingediend in de periode 1 juni tot en met 31 augustus 2020, aan de hand van het aanvraagformulier. De aanvraag beschrijft de specifieke bijdrage van de instelling aan de beleidsdoelen en programmalijnen van de Cultuurvisie, zoals die zijn uitgewerkt in het convenant. Het hoofddoel van de Cultuurvisie, waaraan alle programmalijnen bijdragen, is: het versterken van het cultureel vermogen en de stadscultuur van Zoetermeer. </text:p>
          <text:p text:style-name="al">De instelling geeft in een meerjarenbeleidsplan per programmalijn aan welke inzet en prioriteiten worden gesteld en hoe die worden vertaald naar een samenhangende inzet van activiteiten, programma’s, samenwerking en ontwikkeling, en hoe hierop wordt gestuurd en geëvalueerd.</text:p>
          <text:p text:style-name="al"/>
          <text:p text:style-name="al">In de financiële onderbouwing geeft de instelling meerjarig inzicht de verdeling van vaste kosten, sturingskosten en variabele kosten, zoals in het aanvraagformulier en de instructie wordt toegelicht. </text:p>
          <text:p text:style-name="al"/>
          <text:p text:style-name="al">
          <text:span text:style-name="nadrukcur">
            <text:span text:style-name="nadrukondlijn">b. Beoordeling</text:span>
          </text:span>
        </text:p>
          <text:p text:style-name="al">De gemeente hanteert bij de beoordeling van de aanvragen drie afwegingen: een drempel, een inhoudelijke afweging en een zakelijke afweging. </text:p>
          <text:p text:style-name="al"/>
          <text:p text:style-name="al">
          <text:span text:style-name="nadrukvet">De drempel</text:span> bepaalt of de aanvraag in aanmerking kan komen voor verdere beoordeling. De subsidieaanvraag moet voldoen aan de drempeleisen zoals die zijn geformuleerd in artikel 6 van de Subsidieregeling.</text:p>
          <text:p text:style-name="al"/>
          <text:p text:style-name="al">Bij de <text:span text:style-name="nadrukvet">inhoudelijke beoordeling</text:span> van de aanvragen beoordeelt een ambtelijke commissie in welke mate de instellingen bijdragen aan het <text:span text:style-name="nadrukcur">versterken van het cultureel vermogen en de stadscultuur van Zoetermeer</text:span> en de doelen die in de Cultuurvisie staan geformuleerd. De instellingen dienen dit te beschrijven in hun meerjarenbeleidsplan en -activiteitenplan, aan de hand van het formulier en de instructie die bij dit afwegingskader is gevoegd. Op basis van dit oordeel wordt een ambtelijk advies aan het college uitgebracht, waarna het college over de toe te kennen subsidies een besluit neemt.</text:p>
          <text:p text:style-name="al"/>
          <text:p text:style-name="al">
          <text:span text:style-name="nadrukvet">De zakelijke afweging</text:span> betreft de kans van slagen en de doelmatigheid van de plannen. We beoordelen dat we aan de hand vragen over (bijvoorbeeld) de organisatie, PR en financiën. Ook aanvullende documenten (zoals een inhoudelijk jaarverslag, een financieel jaarverslag en accountantsverklaring) zijn daarbij van belang.</text:p>
          <text:p text:style-name="al">De gemeente beoordeelt op basis hiervan in hoeverre de activiteiten en programma’s die in de aanvraag zijn beschreven organisatorisch en financieel deugdelijk zijn onderbouwd. De aanvraag beschrijft:</text:p>
          <text:list text:style-name="id1-3-2-4-27">
            <text:list-item text:style-override="id1-3-2-4-27-1">
              <text:number>•</text:number>
              <text:p text:style-name="al">hoe de organisatie is ingericht, en hoe de organisatie zich ontwikkelt;</text:p>
            </text:list-item>
            <text:list-item text:style-override="id1-3-2-4-27-2">
              <text:number>•</text:number>
              <text:p text:style-name="al">hoe en met wie wordt samengewerkt, in welke netwerken; </text:p>
            </text:list-item>
            <text:list-item text:style-override="id1-3-2-4-27-3">
              <text:number>•</text:number>
              <text:p text:style-name="al">hoe wordt gewerkt aan de verbreding van uw publieksgroep;</text:p>
            </text:list-item>
            <text:list-item text:style-override="id1-3-2-4-27-4">
              <text:number>•</text:number>
              <text:p text:style-name="al">hoe de financiële onderbouwing eruit ziet (begroting, dekkingsplan, eigen verdiensten);</text:p>
            </text:list-item>
            <text:list-item text:style-override="id1-3-2-4-27-5">
              <text:number>•</text:number>
              <text:p text:style-name="al">hoe de organisatie er verder financieel voorstaat (jaarrekening);</text:p>
            </text:list-item>
            <text:list-item text:style-override="id1-3-2-4-27-6">
              <text:number>•</text:number>
              <text:p text:style-name="al">hoe de organisatie gaat voldoen aan de diverse landelijke codes (governance, inclusie en fair pay) en hoe de organisatie vormgeeft aan duurzaam ondernemen en toegankelijkheid.</text:p>
            </text:list-item>
          </text:list>
          <text:p text:style-name="al">
          <text:span text:style-name="nadrukvet">4. Procedure</text:span>
        </text:p>
          <text:p text:style-name="al">Hoe en door wie worden de aanvragen beoordeeld? Hoe zwaar wegen de verschillende onderdelen ten opzichte van elkaar? </text:p>
          <text:p text:style-name="al"/>
          <text:p text:style-name="al">
          <text:span text:style-name="nadrukcur">a. Beoordeling</text:span>
        </text:p>
          <text:list text:style-name="id1-3-2-4-32">
            <text:list-item text:style-override="id1-3-2-4-32-1">
              <text:number>1.</text:number>
              <text:p text:style-name="al">De aanvraag wordt eerst ambtelijk ‘getoetst’ aan de <text:span text:style-name="nadrukondlijn">drempel</text:span>. Als de aanvraag niet meteen voldoet aan de drempel, dan wordt de aanvrager daarvan op de hoogte gesteld en krijgt de mogelijkheid om binnen een week toch nog aan de drempel te voldoen. </text:p>
            </text:list-item>
            <text:list-item text:style-override="id1-3-2-4-32-2">
              <text:number>2.</text:number>
              <text:p text:style-name="al">De aanvragen die voldoen aan de drempel worden <text:span text:style-name="nadrukondlijn">inhoudelijk</text:span> beoordeeld in een ambtelijke commissie via een puntensysteem (zie beoordelingsformulier). Aanvragen die minder dan 70 van het totaal van 100 punten behalen, zullen worden afgewezen.</text:p>
            </text:list-item>
          </text:list>
          <text:p text:style-name="al">
          <text:span text:style-name="nadrukcur">b. Selectie en weging</text:span>
        </text:p>
          <text:p text:style-name="al">Als alle aanvragen zijn beoordeeld en besproken, dan gaat de verdeling van het beschikbaar gestelde budget als volgt in zijn werk:</text:p>
          <text:p text:style-name="al"/>
          <text:p text:style-name="al">De aanvragen die 70 of meer punten hebben behaald, worden (indien van toepassing) door de commissie gerangschikt <text:span text:style-name="nadrukvet">per gebied</text:span> op volgorde van het aantal toegekende punten. De aanvraag met de meeste punten wordt voor de betreffende categorie gehonoreerd, de aanvragen met minder punten vallen af. Vervolgens kent de commissie, op basis van het aantal punten, per (gehonoreerde) aanvraag een adviesbedrag toe. </text:p>
          <text:p text:style-name="al"/>
          <text:p text:style-name="al">Tot slot kijkt de ambtelijke commissie hoe het totaal gevraagde bedrag past binnen het vastgestelde subsidieplafond.</text:p>
          <text:list text:style-name="id1-3-2-4-39">
            <text:list-item text:style-override="id1-3-2-4-39-1">
              <text:number>•</text:number>
              <text:p text:style-name="al">Als het totaal geadviseerde bedrag van alle (gehonoreerde) aanvragen binnen het subsidieplafond valt, dan geeft de secretaris aan het college het advies om deze ongewijzigd toe te kennen.</text:p>
            </text:list-item>
            <text:list-item text:style-override="id1-3-2-4-39-2">
              <text:number>•</text:number>
              <text:p text:style-name="al">Wanneer het bedrag binnen het subsidieplafond niet toereikend is, dan adviseert de commissie op welke wijze het beschikbare bedrag tussen de instellingen wordt verdeeld. De commissie betrekt daarbij de uitkomst van het puntensysteem als bedoeld in onderdeel a. </text:p>
            </text:list-item>
          </text:list>
          <text:p text:style-name="al">
          <text:span text:style-name="nadrukcur">c. Beslissing </text:span>
        </text:p>
          <text:p text:style-name="al">Het college van B&amp;W neemt, met kennis van het advies van de ambtelijke commissie, de uiteindelijke beslissing over de toekenning van de subsidie. De aanvrager ontvangt daarover (binnen 13 weken) bericht in de vorm van een voorlopige subsidiebeschikking. Vervolgens kan de aanvrager tegen dat besluit bezwaar maken. Hoe dat in zijn werk gaat, staat in de beschikking. </text:p>
          <text:p text:style-name="al"/>
          <text:p text:style-name="al">
          <text:span text:style-name="nadrukondlijn">Bijlagen</text:span>
        </text:p>
          <text:list text:style-name="id1-3-2-4-44">
            <text:list-item text:style-override="id1-3-2-4-44-1">
              <text:number>•</text:number>
              <text:p text:style-name="al">Subsidieregeling Culturele basisinstellingen gemeente Zoetermeer 2021</text:p>
            </text:list-item>
            <text:list-item text:style-override="id1-3-2-4-44-2">
              <text:number>•</text:number>
              <text:p text:style-name="al">Cultureel Convenant Zoetermeer</text:p>
            </text:list-item>
            <text:list-item text:style-override="id1-3-2-4-44-3">
              <text:number>•</text:number>
              <text:p text:style-name="al">Instructie meerjarenbeleidsplan</text:p>
            </text:list-item>
            <text:list-item text:style-override="id1-3-2-4-44-4">
              <text:number>•</text:number>
              <text:p text:style-name="al">Beoordelingsformul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32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404294/1</meta:user-defined>
    <meta:user-defined meta:name="DCTERMS.alternative">Subsidieregeling Culturele basisinstellingen, gemeente Zoetermeer, 2021</meta:user-defined>
    <dc:language>nl</dc:language>
    <meta:user-defined meta:name="OVERHEIDop.locatietype/OVERHEIDop.gebiedsmarkering">Gemeente</meta:user-defined>
    <meta:user-defined meta:name="DC.title">Subsidieregeling Culturele basisinstellingen, gemeente Zoetermeer, 2021</meta:user-defined>
    <meta:user-defined meta:name="DCTERMS.W3CDTF/DCTERMS.available">2021-11-24</meta:user-defined>
    <meta:user-defined meta:name="DCTERMS.W3CDTF/OVERHEIDop.jaargang">2021</meta:user-defined>
    <meta:user-defined meta:name="OVERHEIDop.publicationIssue">423235</meta:user-defined>
    <meta:user-defined meta:name="OVERHEIDop.betreftRegeling">CVDR664869_1</meta:user-defined>
    <meta:user-defined meta:name="xs:date/OVERHEIDop.startdatum">2021-11-25</meta:user-defined>
    <meta:user-defined meta:name="OVERHEIDop.GmbID/DC.identifier">gmb-2021-423235</meta:user-defined>
    <meta:user-defined meta:name="OVERHEIDop.versieInformatie"/>
  </office:meta>
</office:document-meta>
</file>