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
      <text:list-level-style-bullet style:num-suffix="" text:bullet-char="​" text:level="1">
        <style:list-level-properties text:min-label-width="10mm"/>
      </text:list-level-style-bullet>
    </text:list-style>
    <text:list-style style:name="id1-3-2-2-3-5-16">
      <text:list-level-style-bullet style:num-suffix="" text:bullet-char="​" text:level="1">
        <style:list-level-properties text:min-label-width="10mm"/>
      </text:list-level-style-bullet>
    </text:list-style>
    <text:list-style style:name="id1-3-2-2-3-5-19">
      <text:list-level-style-bullet style:num-suffix="" text:bullet-char="​" text:level="1">
        <style:list-level-properties text:min-label-width="10mm"/>
      </text:list-level-style-bullet>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bullet style:num-suffix="" text:bullet-char="​" text:level="1">
        <style:list-level-properties text:min-label-width="10mm"/>
      </text:list-level-style-bullet>
    </text:list-style>
    <text:list-style style:name="id1-3-2-2-3-7-10">
      <text:list-level-style-bullet style:num-suffix="" text:bullet-char="​" text:level="1">
        <style:list-level-properties text:min-label-width="10mm"/>
      </text:list-level-style-bullet>
    </text:list-style>
    <text:list-style style:name="id1-3-2-2-3-7-16">
      <text:list-level-style-bullet style:num-suffix="" text:bullet-char="​" text:level="1">
        <style:list-level-properties text:min-label-width="10mm"/>
      </text:list-level-style-bullet>
    </text:list-style>
    <text:list-style style:name="id1-3-2-2-3-7-19">
      <text:list-level-style-bullet style:num-suffix="" text:bullet-char="​" text:level="1">
        <style:list-level-properties text:min-label-width="10mm"/>
      </text:list-level-style-bullet>
    </text:list-style>
    <text:list-style style:name="id1-3-2-2-3-8-3">
      <text:list-level-style-bullet style:num-suffix="" text:bullet-char="​" text:level="1">
        <style:list-level-properties text:min-label-width="10mm"/>
      </text:list-level-style-bullet>
    </text:list-style>
    <text:list-style style:name="id1-3-2-2-3-8-4">
      <text:list-level-style-bullet style:num-suffix="" text:bullet-char="​" text:level="1">
        <style:list-level-properties text:min-label-width="10mm"/>
      </text:list-level-style-bullet>
    </text:list-style>
    <text:list-style style:name="id1-3-2-2-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
      <text:list-level-style-bullet style:num-suffix="" text:bullet-char="​" text:level="1">
        <style:list-level-properties text:min-label-width="10mm"/>
      </text:list-level-style-bullet>
    </text:list-style>
    <text:list-style style:name="id1-3-2-2-3-8-7">
      <text:list-level-style-bullet style:num-suffix="" text:bullet-char="​" text:level="1">
        <style:list-level-properties text:min-label-width="10mm"/>
      </text:list-level-style-bullet>
    </text:list-style>
    <text:list-style style:name="id1-3-2-2-3-9-3">
      <text:list-level-style-bullet style:num-suffix="" text:bullet-char="​" text:level="1">
        <style:list-level-properties text:min-label-width="10mm"/>
      </text:list-level-style-bullet>
    </text:list-style>
    <text:list-style style:name="id1-3-2-2-3-9-5">
      <text:list-level-style-bullet style:num-suffix="" text:bullet-char="​" text:level="1">
        <style:list-level-properties text:min-label-width="10mm"/>
      </text:list-level-style-bullet>
    </text:list-style>
    <text:list-style style:name="id1-3-2-2-3-9-5-1">
      <text:list-level-style-bullet style:num-suffix="" text:bullet-char="​" text:level="1">
        <style:list-level-properties text:min-label-width="10mm"/>
      </text:list-level-style-bullet>
    </text:list-style>
    <text:list-style style:name="id1-3-2-2-3-9-5-2">
      <text:list-level-style-bullet style:num-suffix="" text:bullet-char="​" text:level="1">
        <style:list-level-properties text:min-label-width="10mm"/>
      </text:list-level-style-bullet>
    </text:list-style>
    <text:list-style style:name="id1-3-2-2-3-9-5-3">
      <text:list-level-style-bullet style:num-suffix="" text:bullet-char="​" text:level="1">
        <style:list-level-properties text:min-label-width="10mm"/>
      </text:list-level-style-bullet>
    </text:list-style>
    <text:list-style style:name="id1-3-2-2-3-9-5-4">
      <text:list-level-style-bullet style:num-suffix="" text:bullet-char="​" text:level="1">
        <style:list-level-properties text:min-label-width="10mm"/>
      </text:list-level-style-bullet>
    </text:list-style>
    <text:list-style style:name="id1-3-2-2-3-9-5-5">
      <text:list-level-style-bullet style:num-suffix="" text:bullet-char="​" text:level="1">
        <style:list-level-properties text:min-label-width="10mm"/>
      </text:list-level-style-bullet>
    </text:list-style>
    <text:list-style style:name="id1-3-2-2-3-9-8">
      <text:list-level-style-bullet style:num-suffix="" text:bullet-char="​" text:level="1">
        <style:list-level-properties text:min-label-width="10mm"/>
      </text:list-level-style-bullet>
    </text:list-style>
    <text:list-style style:name="id1-3-2-2-3-9-14">
      <text:list-level-style-bullet style:num-suffix="" text:bullet-char="​" text:level="1">
        <style:list-level-properties text:min-label-width="10mm"/>
      </text:list-level-style-bullet>
    </text:list-style>
    <text:list-style style:name="id1-3-2-2-3-9-17">
      <text:list-level-style-bullet style:num-suffix="" text:bullet-char="​" text:level="1">
        <style:list-level-properties text:min-label-width="10mm"/>
      </text:list-level-style-bullet>
    </text:list-style>
    <text:list-style style:name="id1-3-2-2-3-10-3">
      <text:list-level-style-bullet style:num-suffix="" text:bullet-char="​" text:level="1">
        <style:list-level-properties text:min-label-width="10mm"/>
      </text:list-level-style-bullet>
    </text:list-style>
    <text:list-style style:name="id1-3-2-2-3-10-4">
      <text:list-level-style-bullet style:num-suffix="" text:bullet-char="​" text:level="1">
        <style:list-level-properties text:min-label-width="10mm"/>
      </text:list-level-style-bullet>
    </text:list-style>
    <text:list-style style:name="id1-3-2-2-3-10-5">
      <text:list-level-style-bullet style:num-suffix="" text:bullet-char="​" text:level="1">
        <style:list-level-properties text:min-label-width="10mm"/>
      </text:list-level-style-bullet>
    </text:list-style>
    <text:list-style style:name="id1-3-2-2-3-10-6">
      <text:list-level-style-bullet style:num-suffix="" text:bullet-char="​" text:level="1">
        <style:list-level-properties text:min-label-width="10mm"/>
      </text:list-level-style-bullet>
    </text:list-style>
    <text:list-style style:name="id1-3-2-2-3-10-7">
      <text:list-level-style-bullet style:num-suffix="" text:bullet-char="​" text:level="1">
        <style:list-level-properties text:min-label-width="10mm"/>
      </text:list-level-style-bullet>
    </text:list-style>
    <text:list-style style:name="id1-3-2-2-4-4-2">
      <text:list-level-style-bullet style:num-suffix="" text:bullet-char="​" text:level="1">
        <style:list-level-properties text:min-label-width="10mm"/>
      </text:list-level-style-bullet>
    </text:list-style>
    <text:list-style style:name="id1-3-2-2-4-4-3">
      <text:list-level-style-bullet style:num-suffix="" text:bullet-char="​" text:level="1">
        <style:list-level-properties text:min-label-width="10mm"/>
      </text:list-level-style-bullet>
    </text:list-style>
    <text:list-style style:name="id1-3-2-2-4-4-4">
      <text:list-level-style-bullet style:num-suffix="" text:bullet-char="​" text:level="1">
        <style:list-level-properties text:min-label-width="10mm"/>
      </text:list-level-style-bullet>
    </text:list-style>
    <text:list-style style:name="id1-3-2-2-4-4-5">
      <text:list-level-style-bullet style:num-suffix=""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6-2">
      <text:list-level-style-bullet style:num-suffix="" text:bullet-char="​" text:level="1">
        <style:list-level-properties text:min-label-width="10mm"/>
      </text:list-level-style-bullet>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bullet style:num-suffix="" text:bullet-char="​" text:level="1">
        <style:list-level-properties text:min-label-width="10mm"/>
      </text:list-level-style-bullet>
    </text:list-style>
    <text:list-style style:name="id1-3-2-2-4-6-11">
      <text:list-level-style-bullet text:bullet-char="•" text:level="1">
        <style:list-level-properties text:min-label-width="10mm"/>
      </text:list-level-style-bullet>
    </text:list-style>
    <text:list-style style:name="id1-3-2-2-4-6-11-1">
      <text:list-level-style-bullet text:bullet-char="•" text:level="1">
        <style:list-level-properties text:min-label-width="10mm"/>
      </text:list-level-style-bullet>
    </text:list-style>
    <text:list-style style:name="id1-3-2-2-4-6-11-2">
      <text:list-level-style-bullet text:bullet-char="•" text:level="1">
        <style:list-level-properties text:min-label-width="10mm"/>
      </text:list-level-style-bullet>
    </text:list-style>
    <text:list-style style:name="id1-3-2-2-4-6-11-3">
      <text:list-level-style-bullet text:bullet-char="•" text:level="1">
        <style:list-level-properties text:min-label-width="10mm"/>
      </text:list-level-style-bullet>
    </text:list-style>
    <text:list-style style:name="id1-3-2-2-4-6-16">
      <text:list-level-style-bullet text:bullet-char="•" text:level="1">
        <style:list-level-properties text:min-label-width="10mm"/>
      </text:list-level-style-bullet>
    </text:list-style>
    <text:list-style style:name="id1-3-2-2-4-6-16-1">
      <text:list-level-style-bullet text:bullet-char="•" text:level="1">
        <style:list-level-properties text:min-label-width="10mm"/>
      </text:list-level-style-bullet>
    </text:list-style>
    <text:list-style style:name="id1-3-2-2-4-6-16-2">
      <text:list-level-style-bullet text:bullet-char="•" text:level="1">
        <style:list-level-properties text:min-label-width="10mm"/>
      </text:list-level-style-bullet>
    </text:list-style>
    <text:list-style style:name="id1-3-2-2-4-6-16-3">
      <text:list-level-style-bullet text:bullet-char="•" text:level="1">
        <style:list-level-properties text:min-label-width="10mm"/>
      </text:list-level-style-bullet>
    </text:list-style>
    <text:list-style style:name="id1-3-2-2-4-6-18">
      <text:list-level-style-bullet text:bullet-char="•" text:level="1">
        <style:list-level-properties text:min-label-width="10mm"/>
      </text:list-level-style-bullet>
    </text:list-style>
    <text:list-style style:name="id1-3-2-2-4-6-18-1">
      <text:list-level-style-bullet text:bullet-char="•" text:level="1">
        <style:list-level-properties text:min-label-width="10mm"/>
      </text:list-level-style-bullet>
    </text:list-style>
    <text:list-style style:name="id1-3-2-2-4-6-18-2">
      <text:list-level-style-bullet text:bullet-char="•" text:level="1">
        <style:list-level-properties text:min-label-width="10mm"/>
      </text:list-level-style-bullet>
    </text:list-style>
    <text:list-style style:name="id1-3-2-2-4-6-18-3">
      <text:list-level-style-bullet text:bullet-char="•" text:level="1">
        <style:list-level-properties text:min-label-width="10mm"/>
      </text:list-level-style-bullet>
    </text:list-style>
    <text:list-style style:name="id1-3-2-2-4-6-19">
      <text:list-level-style-bullet style:num-suffix="" text:bullet-char="​" text:level="1">
        <style:list-level-properties text:min-label-width="10mm"/>
      </text:list-level-style-bullet>
    </text:list-style>
    <text:list-style style:name="id1-3-2-2-4-6-20">
      <text:list-level-style-bullet text:bullet-char="•" text:level="1">
        <style:list-level-properties text:min-label-width="10mm"/>
      </text:list-level-style-bullet>
    </text:list-style>
    <text:list-style style:name="id1-3-2-2-4-6-20-1">
      <text:list-level-style-bullet text:bullet-char="•" text:level="1">
        <style:list-level-properties text:min-label-width="10mm"/>
      </text:list-level-style-bullet>
    </text:list-style>
    <text:list-style style:name="id1-3-2-2-4-6-20-2">
      <text:list-level-style-bullet text:bullet-char="•" text:level="1">
        <style:list-level-properties text:min-label-width="10mm"/>
      </text:list-level-style-bullet>
    </text:list-style>
    <text:list-style style:name="id1-3-2-2-4-6-20-3">
      <text:list-level-style-bullet text:bullet-char="•" text:level="1">
        <style:list-level-properties text:min-label-width="10mm"/>
      </text:list-level-style-bullet>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bullet style:num-suffix="" text:bullet-char="​" text:level="1">
        <style:list-level-properties text:min-label-width="10mm"/>
      </text:list-level-style-bullet>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
      <text:list-level-style-bullet style:num-suffix="" text:bullet-char="​" text:level="1">
        <style:list-level-properties text:min-label-width="10mm"/>
      </text:list-level-style-bullet>
    </text:list-style>
    <text:list-style style:name="id1-3-2-2-8-7-3">
      <text:list-level-style-bullet style:num-suffix="" text:bullet-char="​" text:level="1">
        <style:list-level-properties text:min-label-width="10mm"/>
      </text:list-level-style-bullet>
    </text:list-style>
    <text:list-style style:name="id1-3-2-2-8-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3">
      <text:list-level-style-bullet style:num-suffix="" text:bullet-char="​" text:level="1">
        <style:list-level-properties text:min-label-width="10mm"/>
      </text:list-level-style-bullet>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3">
      <text:list-level-style-bullet style:num-suffix="" text:bullet-char="​" text:level="1">
        <style:list-level-properties text:min-label-width="10mm"/>
      </text:list-level-style-bullet>
    </text:list-style>
    <text:list-style style:name="id1-3-2-2-8-11-2">
      <text:list-level-style-bullet style:num-suffix="" text:bullet-char="​" text:level="1">
        <style:list-level-properties text:min-label-width="10mm"/>
      </text:list-level-style-bullet>
    </text:list-style>
    <text:list-style style:name="id1-3-2-2-8-11-3">
      <text:list-level-style-bullet style:num-suffix="" text:bullet-char="​" text:level="1">
        <style:list-level-properties text:min-label-width="10mm"/>
      </text:list-level-style-bullet>
    </text:list-style>
    <text:list-style style:name="id1-3-2-2-8-11-4">
      <text:list-level-style-bullet style:num-suffix="" text:bullet-char="​" text:level="1">
        <style:list-level-properties text:min-label-width="10mm"/>
      </text:list-level-style-bullet>
    </text:list-style>
    <text:list-style style:name="id1-3-2-2-8-11-5">
      <text:list-level-style-bullet style:num-suffix="" text:bullet-char="​" text:level="1">
        <style:list-level-properties text:min-label-width="10mm"/>
      </text:list-level-style-bullet>
    </text:list-style>
    <text:list-style style:name="id1-3-2-2-8-11-6">
      <text:list-level-style-bullet style:num-suffix="" text:bullet-char="​" text:level="1">
        <style:list-level-properties text:min-label-width="10mm"/>
      </text:list-level-style-bullet>
    </text:list-style>
    <text:list-style style:name="id1-3-2-2-8-11-7">
      <text:list-level-style-bullet style:num-suffix="" text:bullet-char="​" text:level="1">
        <style:list-level-properties text:min-label-width="10mm"/>
      </text:list-level-style-bullet>
    </text:list-style>
    <text:list-style style:name="id1-3-2-2-8-12-2">
      <text:list-level-style-bullet style:num-suffix="" text:bullet-char="​" text:level="1">
        <style:list-level-properties text:min-label-width="10mm"/>
      </text:list-level-style-bullet>
    </text:list-style>
    <text:list-style style:name="id1-3-2-2-8-12-3">
      <text:list-level-style-bullet style:num-suffix="" text:bullet-char="​" text:level="1">
        <style:list-level-properties text:min-label-width="10mm"/>
      </text:list-level-style-bullet>
    </text:list-style>
    <text:list-style style:name="id1-3-2-2-8-13-2">
      <text:list-level-style-bullet style:num-suffix="" text:bullet-char="​" text:level="1">
        <style:list-level-properties text:min-label-width="10mm"/>
      </text:list-level-style-bullet>
    </text:list-style>
    <text:list-style style:name="id1-3-2-2-8-13-3">
      <text:list-level-style-bullet style:num-suffix="" text:bullet-char="​" text:level="1">
        <style:list-level-properties text:min-label-width="10mm"/>
      </text:list-level-style-bullet>
    </text:list-style>
    <text:list-style style:name="id1-3-2-2-8-13-4">
      <text:list-level-style-bullet style:num-suffix="" text:bullet-char="​" text:level="1">
        <style:list-level-properties text:min-label-width="10mm"/>
      </text:list-level-style-bullet>
    </text:list-style>
    <text:list-style style:name="id1-3-2-2-9-3-2">
      <text:list-level-style-bullet style:num-suffix="" text:bullet-char="​" text:level="1">
        <style:list-level-properties text:min-label-width="10mm"/>
      </text:list-level-style-bullet>
    </text:list-style>
    <text:list-style style:name="id1-3-2-2-9-3-3">
      <text:list-level-style-bullet style:num-suffix="" text:bullet-char="​" text:level="1">
        <style:list-level-properties text:min-label-width="10mm"/>
      </text:list-level-style-bullet>
    </text:list-style>
    <text:list-style style:name="id1-3-2-2-9-3-4">
      <text:list-level-style-bullet style:num-suffix="" text:bullet-char="​" text:level="1">
        <style:list-level-properties text:min-label-width="10mm"/>
      </text:list-level-style-bullet>
    </text:list-style>
    <text:list-style style:name="id1-3-2-2-9-4-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gemeentelijke belastingen 2021</text:p>
      <text:section text:name="regeling_id1-3-2" text:style-name="regeling">
        <text:section text:name="aanhef_id1-3-2-1" text:style-name="aanhef">
          <text:section text:name="preambule_id1-3-2-1-1" text:style-name="preambule">
            <text:p text:style-name="al">Het college van burgemeester en wethouders van de gemeente Westerveld:</text:p>
            <text:p text:style-name="al"/>
            <text:p text:style-name="al">Gelet op het bepaalde in:</text:p>
            <text:list text:style-name="id1-3-2-1-1-4">
              <text:list-item text:style-override="id1-3-2-1-1-4-1">
                <text:number>•</text:number>
                <text:p text:style-name="al">Artikel 1:3, lid 4 van de Algemene wet bestuursrecht;</text:p>
              </text:list-item>
              <text:list-item text:style-override="id1-3-2-1-1-4-2">
                <text:number>•</text:number>
                <text:p text:style-name="al">Artikel 4:81 van de Algemene wet Bestuursrecht;</text:p>
              </text:list-item>
              <text:list-item text:style-override="id1-3-2-1-1-4-3">
                <text:number>•</text:number>
                <text:p text:style-name="al">Artikel 11, lid 2 van de Algemene wet inzake de Rijksbelastingen (AWR);</text:p>
              </text:list-item>
              <text:list-item text:style-override="id1-3-2-1-1-4-4">
                <text:number>•</text:number>
                <text:p text:style-name="al">Artikel 67a en 67d van de Algemene wet inzake de Rijksbelastingen (AWR);</text:p>
              </text:list-item>
              <text:list-item text:style-override="id1-3-2-1-1-4-5">
                <text:number>•</text:number>
                <text:p text:style-name="al">Artikel 253 Gemeentewet. </text:p>
              </text:list-item>
            </text:list>
            <text:p text:style-name="al"/>
            <text:p text:style-name="al">BESLUIT: </text:p>
            <text:p text:style-name="al">vast te stellen de: Beleidsregels gemeentelijke belastingen 2021</text:p>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 <text:span text:style-name="artikel_kop_nr"/> </text:p>
              <text:p text:style-name="al">ALGEMEEN</text:p>
            </text:section>
            <text:section text:name="artikel_id1-3-2-2-1-3" text:style-name="artikel">
              <text:p text:style-name="artikel_kop_titel"><text:span text:style-name="artikel_kop_label">Artikel</text:span> <text:span text:style-name="artikel_kop_nr">1</text:span> Reikwijdte van de regeling</text:p>
              <text:p text:style-name="al">De in deze regeling opgenomen beleidsregels gelden bij de heffing en invordering van de gemeentelijke belastingen op grond van de onderscheiden belastingverordeningen voor zover deze regels in artikel 2 voor de betreffende gemeentelijke belasting van toepassing zijn verklaard.</text:p>
            </text:section>
            <text:section text:name="artikel_id1-3-2-2-1-4" text:style-name="artikel">
              <text:p text:style-name="artikel_kop_titel"><text:span text:style-name="artikel_kop_label">Artikel</text:span> <text:span text:style-name="artikel_kop_nr">2</text:span> Gelding voor de gemeentelijke belastingen</text:p>
              <text:p text:style-name="al">Voor wat betreft de bepalingen opgenomen in <text:span text:style-name="nadrukondlijn">hoofdstuk II</text:span> van deze regeling is van toepassing:</text:p>
              <text:list text:style-name="id1-3-2-2-1-4-3">
                <text:list-item text:style-override="id1-3-2-2-1-4-3">
                  <text:number>a.</text:number>
                  <text:p text:style-name="al">voor de afvalstoffenheffing: artikel 3, 4 en 5;</text:p>
                </text:list-item>
                <text:list-item text:style-override="id1-3-2-2-1-4-4">
                  <text:number>b.</text:number>
                  <text:p text:style-name="al">voor de forensenbelasting artikel 3 en 5;</text:p>
                </text:list-item>
                <text:list-item text:style-override="id1-3-2-2-1-4-5">
                  <text:number>c.</text:number>
                  <text:p text:style-name="al">voor graf- en begraafrechten artikel 3 en 5;</text:p>
                </text:list-item>
                <text:list-item text:style-override="id1-3-2-2-1-4-6">
                  <text:number>d.</text:number>
                  <text:p text:style-name="al">voor leges artikel 4 en 5;</text:p>
                </text:list-item>
                <text:list-item text:style-override="id1-3-2-2-1-4-7">
                  <text:number>e.</text:number>
                  <text:p text:style-name="al">voor de marktgelden artikel 3 en 5;</text:p>
                </text:list-item>
                <text:list-item text:style-override="id1-3-2-2-1-4-8">
                  <text:number>f.</text:number>
                  <text:p text:style-name="al">voor de onroerende-zaakbelastingen artikel 3 en 5;</text:p>
                </text:list-item>
                <text:list-item text:style-override="id1-3-2-2-1-4-9">
                  <text:number>g.</text:number>
                  <text:p text:style-name="al">voor de reinigingsrechten artikel 3, 4 en 5;</text:p>
                </text:list-item>
                <text:list-item text:style-override="id1-3-2-2-1-4-10">
                  <text:number>h.</text:number>
                  <text:p text:style-name="al">voor de rioolheffing artikel 3 en 5;</text:p>
                </text:list-item>
                <text:list-item text:style-override="id1-3-2-2-1-4-11">
                  <text:number>i.</text:number>
                  <text:p text:style-name="al">voor de toeristenbelasting 3, 4 en 5.</text:p>
                </text:list-item>
              </text:list>
              <text:p text:style-name="al"/>
              <text:p text:style-name="al">Voor wat betreft de bepalingen opgenomen in <text:span text:style-name="nadrukondlijn">hoofdstuk III</text:span> van deze regeling is van toepassing:</text:p>
              <text:list text:style-name="id1-3-2-2-1-4-14">
                <text:list-item text:style-override="id1-3-2-2-1-4-14">
                  <text:number>a.</text:number>
                  <text:p text:style-name="al">artikel 4 en artikel 12 van de Verordening reinigingsheffingen;</text:p>
                </text:list-item>
                <text:list-item text:style-override="id1-3-2-2-1-4-15">
                  <text:number>b.</text:number>
                  <text:p text:style-name="al">artikel 2 van de Verordening forensenbelasting;</text:p>
                </text:list-item>
                <text:list-item text:style-override="id1-3-2-2-1-4-16">
                  <text:number>c.</text:number>
                  <text:p text:style-name="al">artikel 3 van de Verordening rioolheffing;</text:p>
                </text:list-item>
                <text:list-item text:style-override="id1-3-2-2-1-4-17">
                  <text:number>d.</text:number>
                  <text:p text:style-name="al">artikel 1 van de Verordening onroerende-zaakbelastingen.</text:p>
                </text:list-item>
              </text:list>
            </text:section>
            <text:p text:style-name="hoofdstuk_bottom"/>
          </text:section>
          <text:section text:name="hoofdstuk_id1-3-2-2-2" text:style-name="hoofdstuk">
            <text:p text:style-name="artikel_kop_titel"><text:span text:style-name="label">Hoofdstuk</text:span> <text:span text:style-name="nr">II</text:span> </text:p>
            <text:section text:name="artikel_id1-3-2-2-2-2" text:style-name="artikel">
              <text:p text:style-name="artikel_kop_titel"><text:span text:style-name="artikel_kop_label"/> <text:span text:style-name="artikel_kop_nr"/> </text:p>
              <text:p text:style-name="al">NADERE REGELS MET BETREKKING TOT DE HEFFING EN INVORDERING</text:p>
            </text:section>
            <text:section text:name="artikel_id1-3-2-2-2-3" text:style-name="artikel">
              <text:p text:style-name="artikel_kop_titel"><text:span text:style-name="artikel_kop_label">Artikel</text:span> <text:span text:style-name="artikel_kop_nr">3</text:span> Aangifte</text:p>
              <text:p text:style-name="al">De belastingplichtige die niet binnen 6 maanden na afloop van het belastingjaar of kalenderjaar is uitgenodigd tot het doen van aangifte of aan wie niet binnen zes maanden na afloop van het belastingjaar of kalenderjaar een aanslag is opgelegd, is gehouden om binnen een maand na afloop van die zes maanden bij de gemeentelijke heffingsambtenaar een schriftelijk verzoek in te dienen om te worden uitgenodigd tot het doen van aangifte of tot het ontvangen van een belastingaanslag.</text:p>
            </text:section>
            <text:section text:name="artikel_id1-3-2-2-2-4" text:style-name="artikel">
              <text:p text:style-name="artikel_kop_titel"><text:span text:style-name="artikel_kop_label">Artikel</text:span> <text:span text:style-name="artikel_kop_nr">4</text:span> Voorlopige aanslag</text:p>
              <text:p text:style-name="al">Na de aanvang van het belastingjaar of kalenderjaar kan aan de belastingplichtige een voorlopige aanslag worden opgelegd of kan van de belastingplichtige een voorlopig bedrag worden gevorderd tot ten hoogste het bedrag waarop de aanslag of het gevorderde bedrag over dat jaar vermoedelijk zal worden vastgesteld. </text:p>
              <text:p text:style-name="al">
              <text:span text:style-name="nadrukvet">Artikel 5 </text:span>
              <text:span text:style-name="nadrukvet">Rente</text:span>
            </text:p>
              <text:list text:style-name="id1-3-2-2-2-4-4">
                <text:list-item text:style-override="id1-3-2-2-2-4-4">
                  <text:number>1.</text:number>
                  <text:p text:style-name="al">Het percentage van de invorderingsrente volgt het percentage dat op grond van artikel 29 van de Invorderingswet 1990 voor de rijksbelastingen is vastgesteld.</text:p>
                </text:list-item>
                <text:list-item text:style-override="id1-3-2-2-2-4-5">
                  <text:number>2.</text:number>
                  <text:p text:style-name="al">Bij de invordering van de gemeentelijke belastingen vindt de ministeriele regeling bedoeld in artikel 31 van de Invorderingswet 1990 overeenkomstige toepassing.</text:p>
                </text:list-item>
                <text:list-item text:style-override="id1-3-2-2-2-4-6">
                  <text:number>3.</text:number>
                  <text:p text:style-name="al">In afwijking van de in het tweede lid bedoelde regeling wordt geen invorderingsrente in rekening gebracht indien deze in totaal een bedrag van € 50,-- niet te boven gaat. </text:p>
                </text:list-item>
              </text:list>
            </text:section>
            <text:p text:style-name="hoofdstuk_bottom"/>
          </text:section>
          <text:section text:name="hoofdstuk_id1-3-2-2-3" text:style-name="hoofdstuk">
            <text:p text:style-name="artikel_kop_titel"><text:span text:style-name="label">Hoofdstuk</text:span> <text:span text:style-name="nr">III</text:span> </text:p>
            <text:section text:name="artikel_id1-3-2-2-3-2" text:style-name="artikel">
              <text:p text:style-name="artikel_kop_titel"><text:span text:style-name="artikel_kop_label"/> <text:span text:style-name="artikel_kop_nr"/> </text:p>
              <text:p text:style-name="al">AANWIJZING BELASTINGPLICHTIGE IN EEN KEUZESITUATIE EN TOEPASSING BEGRIPPEN</text:p>
            </text:section>
            <text:section text:name="artikel_id1-3-2-2-3-3" text:style-name="artikel">
              <text:p text:style-name="artikel_kop_titel"><text:span text:style-name="artikel_kop_label">Artikel</text:span> <text:span text:style-name="artikel_kop_nr">6</text:span> Richtlijnen</text:p>
              <text:p text:style-name="al">In sommige gevallen brengen wettelijke regels met zich mee dat meer personen belastingplichtig kunnen zijn voor één belastingobject. In gevallen waarin dat voorkomt stelt de gemeente de aanslag ten name van één belastingplichtige. Omdat hier sprake is van een keuzesituatie gelden hiervoor richtlijnen. Deze richtlijnen zijn per belastingsoort verwoord in de navolgende paragrafen. </text:p>
            </text:section>
            <text:section text:name="artikel_id1-3-2-2-3-4" text:style-name="artikel">
              <text:p text:style-name="artikel_kop_titel"><text:span text:style-name="artikel_kop_label">Artikel</text:span> <text:span text:style-name="artikel_kop_nr">7</text:span> Onroerende-zaakbelastingen (gebruikersgedeelte)</text:p>
              <text:list text:style-name="id1-3-2-2-3-4-2">
                <text:list-item text:style-override="id1-3-2-2-3-4-2">
                  <text:number>1.</text:number>
                  <text:p text:style-name="al">Aanwijzing belastingplichtige</text:p>
                </text:list-item>
              </text:list>
              <text:p text:style-name="al">Als belastingplichtige ten aanzien van niet-woningen wordt aangewezen: </text:p>
              <text:list text:style-name="id1-3-2-2-3-4-4">
                <text:list-item text:style-override="id1-3-2-2-3-4-4-1">
                  <text:number>1.</text:number>
                  <text:p text:style-name="al">degene, die als zakelijk gerechtigde ook als gebruiker valt aan te merken;</text:p>
                </text:list-item>
                <text:list-item text:style-override="id1-3-2-2-3-4-4-2">
                  <text:number>2.</text:number>
                  <text:p text:style-name="al">de huurder;</text:p>
                </text:list-item>
                <text:list-item text:style-override="id1-3-2-2-3-4-4-3">
                  <text:number>3.</text:number>
                  <text:p text:style-name="al">degene, die bij de Kamer van Koophandel als gebruiker wordt aangemerkt/staat ingeschreven. Hierbij volgt de gemeente het Handelsregister (NHR);</text:p>
                </text:list-item>
                <text:list-item text:style-override="id1-3-2-2-3-4-4-4">
                  <text:number>4.</text:number>
                  <text:p text:style-name="al">degene, die op een andere wijze als gebruiker naar voren komt.</text:p>
                </text:list-item>
              </text:list>
              <text:list text:style-name="id1-3-2-2-3-4-5">
                <text:list-item text:style-override="id1-3-2-2-3-4-5">
                  <text:number>2.</text:number>
                  <text:p text:style-name="al">Het begrip gebruik</text:p>
                </text:list-item>
              </text:list>
              <text:p text:style-name="al">Wat onder gebruik dient te worden verstaan is door de Hoge Raad uitgemaakt in zijn arrest van 5 september 1979: "degene die een onroerende zaak metterdaad bezigt ter bevrediging van zijn behoefte". Om een uniforme toepassing van artikel 220, lid 1 onder a, te bewerkstelligen is het wenselijk dat beleidsregels op dit punt worden vastgesteld.</text:p>
              <text:list text:style-name="id1-3-2-2-3-4-7">
                <text:list-item text:style-override="id1-3-2-2-3-4-7-1">
                  <text:number>•</text:number>
                  <text:p text:style-name="al">Een object dat niet leeg staat, wordt gebruikt in de zin van de onroerende-zaakbelastingen.</text:p>
                </text:list-item>
                <text:list-item text:style-override="id1-3-2-2-3-4-7-2">
                  <text:number>•</text:number>
                  <text:p text:style-name="al">Een object dat leeg staat met de bedoeling om ter beschikking van de genothebbende krachtens zakelijk recht te blijven, wordt gebruikt in de zin van de onroerende-zaakbelastingen. </text:p>
                </text:list-item>
              </text:list>
              <text:p text:style-name="al">Met inachtneming van bovenstaande wordt bepaald dat:</text:p>
              <text:p text:style-name="al">a. een recreatiewoning in beginsel onder alle omstandigheden door iemand wordt gebruikt, ook indien de woning op de peildatum leeg staat. </text:p>
              <text:p text:style-name="al">- Overeenkomstig artikel 220b, 1e lid, onder b van de Gemeentewet wordt degene die een onroerende zaak ter beschikking stelt voor volgtijdige verhuur aangemerkt als gebruiker van de onroerende zaak. </text:p>
              <text:p text:style-name="al">- Wanneer de verhuur van de woning (in opdracht van de eigenaar) geschiedt door een verhuurorganisatie, is de eigenaar van de woning degene die ter beschikking stelt. Dit is slechts anders indien de financiële risico's geheel voor rekening van het verhuurorganisatie komen. In die situatie wordt de verhuurorganisatie aangemerkt als degene die de onroerende zaak ter beschikking stelt. </text:p>
              <text:p text:style-name="al">b. afbreken, totstandbrengen, wijzigen en onderhouden van een onroerende zaak een vorm van gebruik is. </text:p>
              <text:p text:style-name="al">c. met betrekking tot een object dat op de peildatum leegstaat met de bedoeling om ter beschikking van de genothebbende krachtens zakelijk recht te blijven, er voor de onroerende-zaakbelastingen sprake van gebruik is. De onroerende zaak wordt in een dergelijke situatie door belanghebbende metterdaad gebezigd ter bevrediging van zijn behoeften. </text:p>
              <text:p text:style-name="al">d. het bewust leeghouden van een onroerende zaak voor eigen doeleinden wordt voor de onroerende-zaakbelastingen wordt aangemerkt als gebruik. Wanneer de eigenaar aannemelijk maakt dat hij serieuze pogingen onderneemt om de onroerende zaak te verhuren of te verkopen is er geen sprake van belastbaar gebruik van het, de leegstaande onroerende zaak. De eigenaar moet dit kunnen aantonen met bewijsmateriaal bijvoorbeeld website en verkoop- of verhuurbrochures.</text:p>
            </text:section>
            <text:section text:name="artikel_id1-3-2-2-3-5" text:style-name="artikel">
              <text:p text:style-name="artikel_kop_titel"><text:span text:style-name="artikel_kop_label">Artikel</text:span> <text:span text:style-name="artikel_kop_nr">8</text:span> Onroerende-zaakbelastingen(eigenaren-gedeelte)</text:p>
              <text:p text:style-name="al">Als belastingplichtige wordt aangewezen:</text:p>
              <text:list text:style-name="id1-3-2-2-3-5-3">
                <text:list-item text:style-override="id1-3-2-2-3-5-3">
                  <text:number>1.</text:number>
                  <text:p text:style-name="al">Degene die op 1 januari van het kalenderjaar als zodanig in de basisregistratie kadaster is vermeld, tenzij blijkt dat hij op dat tijdstip geen genothebbende krachtens eigendom, bezit of beperkt recht is. Indien er met betrekking tot één onroerende zaak verschillende categorieën genothebbenden zijn, wordt de aanslag in onderstaande volgorde gesteld ten name van:</text:p>
                </text:list-item>
              </text:list>
              <text:p text:style-name="al">1.1 de beperkt gerechtigde, waarbij de volgende voorkeursvolgorde geldt:</text:p>
              <text:p text:style-name="al">1.1.1 de vruchtgebruiker c.q. gerechtigde krachtens recht van gebruik en bewoning;</text:p>
              <text:p text:style-name="al">1.1.2 de opstaller, met uitzondering van degene die een afhankelijk opstalrecht, danwel een opstalrecht t.b.v. de aanleg en het onderhoud van onder- of bovengrondse leidingen heeft;</text:p>
              <text:p text:style-name="al">1.1.3 de erfpachter dan wel de beklemde meier;</text:p>
              <text:p text:style-name="al">1.2 de eigenaar of appartementsgerechtigde;</text:p>
              <text:p text:style-name="al">1.3 degene die op andere wijze als genothebbende naar voren komt, daaronder begrepen de bezitter.</text:p>
              <text:list text:style-name="id1-3-2-2-3-5-10">
                <text:list-item text:style-override="id1-3-2-2-3-5-10">
                  <text:number/>
                  <text:p text:style-name="al">2. Indien er binnen één categorie meer genothebbende personen zijn </text:p>
                </text:list-item>
              </text:list>
              <text:p text:style-name="al">2.1 degene die ook als gebruiker wordt aangemerkt;</text:p>
              <text:p text:style-name="al">2.2 degene die het grootste aandeel in het genotsrecht heeft;</text:p>
              <text:p text:style-name="al">2.3 een natuurlijk persoon boven een niet-natuurlijk persoon;</text:p>
              <text:p text:style-name="al">2.4 bij gelijke aandelen de oudste in leeftijd;</text:p>
              <text:p text:style-name="al">2.5 degene die in de kadastrale registratie als ‘voornaamst zakelijk gerechtigde’ wordt aangemerkt.</text:p>
              <text:list text:style-name="id1-3-2-2-3-5-16">
                <text:list-item text:style-override="id1-3-2-2-3-5-16">
                  <text:number/>
                  <text:p text:style-name="al">3. Bij overlijden van de 'voornaamst zakelijk gerechtigde' wordt de aanslag:</text:p>
                </text:list-item>
              </text:list>
              <text:p text:style-name="al">3.1 gericht aan ‘de erven van’ de ‘voornaamst zakelijk gerechtigde’; </text:p>
              <text:p text:style-name="al">3.2 op verzoek gesteld op naam van de in leven zijnde echtgeno(o)t(e) in geval van onverdeeld eigendom.</text:p>
              <text:list text:style-name="id1-3-2-2-3-5-19">
                <text:list-item text:style-override="id1-3-2-2-3-5-19">
                  <text:number/>
                  <text:p text:style-name="al">4. Degene, die op een andere wijze als genothebbende naar voren komt. </text:p>
                </text:list-item>
              </text:list>
            </text:section>
            <text:section text:name="artikel_id1-3-2-2-3-6" text:style-name="artikel">
              <text:p text:style-name="artikel_kop_titel"><text:span text:style-name="artikel_kop_label">Artikel</text:span> <text:span text:style-name="artikel_kop_nr">9</text:span> Woz-beschikkingen (gebruikers)</text:p>
              <text:p text:style-name="al">Als belastingplichtige wordt aangewezen:</text:p>
              <text:p text:style-name="al">ten aanzien van woningen: </text:p>
              <text:list text:style-name="id1-3-2-2-3-6-4">
                <text:list-item text:style-override="id1-3-2-2-3-6-4-1">
                  <text:number>a.</text:number>
                  <text:p text:style-name="al">degene, die als zakelijk gerechtigde ook als gebruiker valt aan te merken;</text:p>
                </text:list-item>
                <text:list-item text:style-override="id1-3-2-2-3-6-4-2">
                  <text:number>b.</text:number>
                  <text:p text:style-name="al">degene, die gedurende de langste periode op het betreffende adres in de gemeentelijke basisadministratie staat ingeschreven;</text:p>
                </text:list-item>
                <text:list-item text:style-override="id1-3-2-2-3-6-4-3">
                  <text:number>c.</text:number>
                  <text:p text:style-name="al">bij gelijktijdige vestiging op een adres wordt de oudste persoon van degenen die op het betreffende adres in de gemeentelijke basisadministratie staan ingeschreven als belastingplichtige aangewezen;</text:p>
                </text:list-item>
                <text:list-item text:style-override="id1-3-2-2-3-6-4-4">
                  <text:number>d.</text:number>
                  <text:p text:style-name="al">degene, die op een andere wijze als gebruiker naar voren komt.</text:p>
                </text:list-item>
              </text:list>
              <text:p text:style-name="al">ten aanzien van niet-woningen: </text:p>
              <text:list text:style-name="id1-3-2-2-3-6-6">
                <text:list-item text:style-override="id1-3-2-2-3-6-6-1">
                  <text:number>1.</text:number>
                  <text:p text:style-name="al">degene, die als zakelijk gerechtigde ook als gebruiker valt aan te merken;</text:p>
                </text:list-item>
                <text:list-item text:style-override="id1-3-2-2-3-6-6-2">
                  <text:number>2.</text:number>
                  <text:p text:style-name="al">de huurder;</text:p>
                </text:list-item>
                <text:list-item text:style-override="id1-3-2-2-3-6-6-3">
                  <text:number>3.</text:number>
                  <text:p text:style-name="al">degene, die bij de Kamer van Koophandel als gebruiker wordt aangemerkt/staat ingeschreven. Hierbij volgt de gemeente het Handelsregister (NHR);</text:p>
                </text:list-item>
                <text:list-item text:style-override="id1-3-2-2-3-6-6-4">
                  <text:number>4.</text:number>
                  <text:p text:style-name="al">degene, die op andere wijze als gebruiker naar voren komt.</text:p>
                </text:list-item>
              </text:list>
            </text:section>
            <text:section text:name="artikel_id1-3-2-2-3-7" text:style-name="artikel">
              <text:p text:style-name="artikel_kop_titel"><text:span text:style-name="artikel_kop_label">Artikel</text:span> <text:span text:style-name="artikel_kop_nr">10</text:span> Woz-beschikkingen (eigenaren)</text:p>
              <text:p text:style-name="al">Als belastingplichtige wordt aangewezen:</text:p>
              <text:list text:style-name="id1-3-2-2-3-7-3">
                <text:list-item text:style-override="id1-3-2-2-3-7-3">
                  <text:number/>
                  <text:p text:style-name="al">1. Degene die op 1 januari van het kalenderjaar als zodanig in de basisregistratie kadaster is vermeld, tenzij blijkt dat hij op dat tijdstip geen genothebbende krachtens eigendom, bezit of beperkt recht is. Indien er met betrekking tot één onroerende zaak verschillende categorieën genothebbenden zijn, wordt de beschikking in onderstaande volgorde gesteld ten name van:</text:p>
                </text:list-item>
              </text:list>
              <text:p text:style-name="al">1.1 de beperkt gerechtigde, waarbij de volgende voorkeursvolgorde geldt:</text:p>
              <text:p text:style-name="al">1.1.1 de vruchtgebruiker c.q. gerechtigde krachtens recht van gebruik en bewoning;</text:p>
              <text:p text:style-name="al">1.1.2 de opstaller, met uitzondering van degene die een afhankelijk opstalrecht, danwel een opstalrecht t.b.v. de aanleg en het onderhoud van onder- of bovengrondse leidingen heeft;</text:p>
              <text:p text:style-name="al">1.1.3 de erfpachter dan wel de beklemde meier;</text:p>
              <text:p text:style-name="al">1.2 de eigenaar of appartementsgerechtigde;</text:p>
              <text:p text:style-name="al">1.3 degene die op andere wijze als genothebbende naar voren komt, daaronder begrepen de bezitter.</text:p>
              <text:list text:style-name="id1-3-2-2-3-7-10">
                <text:list-item text:style-override="id1-3-2-2-3-7-10">
                  <text:number/>
                  <text:p text:style-name="al">2. Indien er binnen één categorie meer genothebbende personen zijn </text:p>
                </text:list-item>
              </text:list>
              <text:p text:style-name="al">2.1 degene die ook als gebruiker wordt aangemerkt;</text:p>
              <text:p text:style-name="al">2.2 degene die het grootste aandeel in het genotsrecht heeft;</text:p>
              <text:p text:style-name="al">2.3 een natuurlijk persoon boven een niet-natuurlijk persoon;</text:p>
              <text:p text:style-name="al">2.4 bij gelijke aandelen de oudste in leeftijd;</text:p>
              <text:p text:style-name="al">2.5 degene die in de kadastrale registratie als ‘voornaamst zakelijk gerechtigde’ wordt aangemerkt.</text:p>
              <text:list text:style-name="id1-3-2-2-3-7-16">
                <text:list-item text:style-override="id1-3-2-2-3-7-16">
                  <text:number/>
                  <text:p text:style-name="al">3. Bij overlijden van de 'voornaamst zakelijk gerechtigde' wordt de beschikking:</text:p>
                </text:list-item>
              </text:list>
              <text:p text:style-name="al">3.1 gericht aan ‘de erven van’ de ‘voornaamst zakelijk gerechtigde’; </text:p>
              <text:p text:style-name="al">3.2 op verzoek gesteld op naam van de in leven zijnde echtgeno(o)t(e) in geval van onverdeeld eigendom.</text:p>
              <text:list text:style-name="id1-3-2-2-3-7-19">
                <text:list-item text:style-override="id1-3-2-2-3-7-19">
                  <text:number/>
                  <text:p text:style-name="al">4. Degene, die op een andere wijze als genothebbende naar voren komt. </text:p>
                </text:list-item>
              </text:list>
            </text:section>
            <text:section text:name="artikel_id1-3-2-2-3-8" text:style-name="artikel">
              <text:p text:style-name="artikel_kop_titel"><text:span text:style-name="artikel_kop_label">Artikel</text:span> <text:span text:style-name="artikel_kop_nr">11</text:span> Afvalstoffenheffing (particuliere huishoudens)</text:p>
              <text:p text:style-name="al">Als belastingplichtige wordt aangewezen:</text:p>
              <text:list text:style-name="id1-3-2-2-3-8-3">
                <text:list-item text:style-override="id1-3-2-2-3-8-3">
                  <text:number/>
                  <text:p text:style-name="al"/>
                </text:list-item>
                <text:list-item text:style-override="id1-3-2-2-3-8-4">
                  <text:number/>
                  <text:p text:style-name="al">1. De feitelijk gebruiker van een perceel waarvoor de gemeente een ophaalverplichting heeft als bedoeld in artikel 10.11 en 10.12 van de Wet milieubeheer.</text:p>
                </text:list-item>
              </text:list>
              <text:list text:style-name="id1-3-2-2-3-8-5">
                <text:list-item text:style-override="id1-3-2-2-3-8-5-1">
                  <text:number>a.</text:number>
                  <text:p text:style-name="al">degene, die als zakelijk gerechtigde ook als gebruiker valt aan te merken;</text:p>
                </text:list-item>
                <text:list-item text:style-override="id1-3-2-2-3-8-5-2">
                  <text:number>b.</text:number>
                  <text:p text:style-name="al">degene, die gedurende de langste periode op het betreffende adres in de gemeentelijke basisadministratie staat ingeschreven;</text:p>
                </text:list-item>
                <text:list-item text:style-override="id1-3-2-2-3-8-5-3">
                  <text:number>c.</text:number>
                  <text:p text:style-name="al">bij gelijktijdige vestiging op een adres wordt de oudste persoon van degenen die op het betreffende adres in de gemeentelijke basisadministratie staan ingeschreven als belastingplichtige aangewezen;</text:p>
                </text:list-item>
                <text:list-item text:style-override="id1-3-2-2-3-8-5-4">
                  <text:number>d.</text:number>
                  <text:p text:style-name="al">degene, die op een andere wijze als gebruiker naar voren komt.</text:p>
                </text:list-item>
              </text:list>
              <text:list text:style-name="id1-3-2-2-3-8-6">
                <text:list-item text:style-override="id1-3-2-2-3-8-6">
                  <text:number/>
                  <text:p text:style-name="al">2. Wanneer een perceel als hierboven omschreven volgens de gemeentelijke basisadministratie niet wordt bewoond, is er in principe geen sprake van feitelijk gebruik en wordt het betreffende perceel niet betrokken in de afvalstoffenheffing. Echter indien uit de omstandigheden blijkt dat het perceel wel feitelijk wordt gebruikt, dan wordt degene die, op welke wijze dan ook, als gebruiker naar voren komt aangewezen als belastingplichtige. </text:p>
                </text:list-item>
                <text:list-item text:style-override="id1-3-2-2-3-8-7">
                  <text:number/>
                  <text:p text:style-name="al">3. Voor een woning welke blijkens de omstandigheden wordt gebruikt, en voor welke woning containers zijn verstrekt, maar waar volgens het GBA (nog) geen bewoners staan ingeschreven, wordt in eerste instantie een aanslag afvalstoffenheffing opgelegd met het tarief voor een éénpersoonshuishouden.</text:p>
                </text:list-item>
              </text:list>
            </text:section>
            <text:section text:name="artikel_id1-3-2-2-3-9" text:style-name="artikel">
              <text:p text:style-name="artikel_kop_titel"><text:span text:style-name="artikel_kop_label">Artikel</text:span> <text:span text:style-name="artikel_kop_nr">12</text:span> Rioolheffing </text:p>
              <text:p text:style-name="al">Als belastingplichtige wordt aangewezen:</text:p>
              <text:list text:style-name="id1-3-2-2-3-9-3">
                <text:list-item text:style-override="id1-3-2-2-3-9-3">
                  <text:number/>
                  <text:p text:style-name="al">1. Degene die op 1 januari van het kalenderjaar als zodanig in de basisregistratie kadaster is vermeld, tenzij blijkt dat hij op dat tijdstip geen genothebbende krachtens eigendom, bezit of beperkt recht is. Indien er met betrekking tot één onroerende zaak verschillende categorieën genothebbenden zijn, wordt de aanslag in onderstaande volgorde gesteld ten name van:</text:p>
                </text:list-item>
              </text:list>
              <text:p text:style-name="al">1.1 de beperkt gerechtigde, waarbij de volgende voorkeursvolgorde geldt:</text:p>
              <text:list text:style-name="id1-3-2-2-3-9-5">
                <text:list-item text:style-override="id1-3-2-2-3-9-5-1">
                  <text:number/>
                  <text:p text:style-name="al"> 1.1.1 de vruchtgebruiker c.q. gerechtigde krachtens recht van gebruik en bewoning;</text:p>
                </text:list-item>
                <text:list-item text:style-override="id1-3-2-2-3-9-5-2">
                  <text:number/>
                  <text:p text:style-name="al">1.1.2 de opstaller, met uitzondering van degene die een afhankelijk opstalrecht,</text:p>
                </text:list-item>
                <text:list-item text:style-override="id1-3-2-2-3-9-5-3">
                  <text:number/>
                  <text:p text:style-name="al"> danwel een opstalrecht t.b.v. de aanleg en het onderhoud van onder </text:p>
                </text:list-item>
                <text:list-item text:style-override="id1-3-2-2-3-9-5-4">
                  <text:number/>
                  <text:p text:style-name="al"> bovengrondse leidingen heeft;</text:p>
                </text:list-item>
                <text:list-item text:style-override="id1-3-2-2-3-9-5-5">
                  <text:number/>
                  <text:p text:style-name="al">1.1.3 de erfpachter dan wel de beklemde meier;</text:p>
                </text:list-item>
              </text:list>
              <text:p text:style-name="al">1.2 de eigenaar of appartementsgerechtigde;</text:p>
              <text:p text:style-name="al">1.3 degene die op andere wijze als genothebbende naar voren komt, daaronder begrepen de bezitter.</text:p>
              <text:list text:style-name="id1-3-2-2-3-9-8">
                <text:list-item text:style-override="id1-3-2-2-3-9-8">
                  <text:number/>
                  <text:p text:style-name="al">2. Indien er binnen één categorie meer genothebbende personen zijn </text:p>
                </text:list-item>
              </text:list>
              <text:p text:style-name="al">2.1 degene die ook als gebruiker wordt aangemerkt;</text:p>
              <text:p text:style-name="al">2.2 degene die het grootste aandeel in het genotsrecht heeft;</text:p>
              <text:p text:style-name="al">2.3 een natuurlijk persoon boven een niet-natuurlijk persoon;</text:p>
              <text:p text:style-name="al">2.4 bij gelijke aandelen de oudste in leeftijd;</text:p>
              <text:p text:style-name="al">2.5 degene die in de kadastrale registratie als ‘voornaamst zakelijk gerechtigde’ wordt aangemerkt</text:p>
              <text:list text:style-name="id1-3-2-2-3-9-14">
                <text:list-item text:style-override="id1-3-2-2-3-9-14">
                  <text:number/>
                  <text:p text:style-name="al">3. Bij overlijden van de 'voornaamst zakelijk gerechtigde' wordt de aanslag:</text:p>
                </text:list-item>
              </text:list>
              <text:p text:style-name="al">3.1 gericht aan ‘de erven van’ de ‘voornaamst zakelijk gerechtigde’; </text:p>
              <text:p text:style-name="al">3.2 op verzoek gesteld op naam van de in leven zijnde echtgeno(o)t(e) in geval van onverdeeld eigendom.</text:p>
              <text:list text:style-name="id1-3-2-2-3-9-17">
                <text:list-item text:style-override="id1-3-2-2-3-9-17">
                  <text:number/>
                  <text:p text:style-name="al">4. Degene, die op een andere wijze als genothebbende naar voren komt. </text:p>
                </text:list-item>
              </text:list>
            </text:section>
            <text:section text:name="artikel_id1-3-2-2-3-10" text:style-name="artikel">
              <text:p text:style-name="artikel_kop_titel"><text:span text:style-name="artikel_kop_label">Artikel</text:span> <text:span text:style-name="artikel_kop_nr">13</text:span> Forensenbelasting</text:p>
              <text:p text:style-name="al">Als belastingplichtige wordt aangewezen:</text:p>
              <text:list text:style-name="id1-3-2-2-3-10-3">
                <text:list-item text:style-override="id1-3-2-2-3-10-3">
                  <text:number/>
                  <text:p text:style-name="al">1. degene, die in de kadastrale registratie als 'voornaamst zakelijk gerechtigde' wordt aangemerkt.Bij overlijden van de 'voornaamst zakelijk gerechtigde' wordt de aanslag gesteld op naam van de erfgenaam, in geval van onverdeeld eigendom.</text:p>
                </text:list-item>
                <text:list-item text:style-override="id1-3-2-2-3-10-4">
                  <text:number/>
                  <text:p text:style-name="al">2. degene, die een aangiftebiljet heeft ingevuld en ondertekend waaruit de belastingplicht blijkt.</text:p>
                </text:list-item>
                <text:list-item text:style-override="id1-3-2-2-3-10-5">
                  <text:number/>
                  <text:p text:style-name="al">3. degene, die op een andere wijze naar voren komt als degene die de beschikking heeft over de gemeubileerde woning. </text:p>
                </text:list-item>
                <text:list-item text:style-override="id1-3-2-2-3-10-6">
                  <text:number/>
                  <text:p text:style-name="al">4. In de situatie dat een belastingobject, in verband met de verkoop daarvan, in één belastingjaar meerdere malen in de forensenbelasting kan worden betrokken, wordt slechts één belastingplichtige voor dat belastingjaar aangewezen. In een dergelijke situatie wordt degene die de langste periode over het belastingjaar de beschikking heeft gehad over de gemeubileerde woning als belastingplichtige aangewezen.</text:p>
                </text:list-item>
                <text:list-item text:style-override="id1-3-2-2-3-10-7">
                  <text:number/>
                  <text:p text:style-name="al">5. In de situatie dat een belastingobject, in verband met verkoop daarvan, in één belastingjaar zowel in de forensenbelasting als in de toeristenbelasting kan worden betrokken, wordt het object slechts in één van deze belastingen voor dat belastingjaar betrokken. In een dergelijke situatie wordt voor dat belastingjaar het object in de belastingsoort betrokken, waarin het object voor de langste periode over dat jaar betrokken kan worden. </text:p>
                </text:list-item>
              </text:list>
            </text:section>
            <text:p text:style-name="hoofdstuk_bottom"/>
          </text:section>
          <text:section text:name="hoofdstuk_id1-3-2-2-4" text:style-name="hoofdstuk">
            <text:p text:style-name="artikel_kop_titel"><text:span text:style-name="label">Hoofdstuk</text:span> <text:span text:style-name="nr">IV </text:span> </text:p>
            <text:section text:name="artikel_id1-3-2-2-4-2" text:style-name="artikel">
              <text:p text:style-name="artikel_kop_titel"><text:span text:style-name="artikel_kop_label"/> <text:span text:style-name="artikel_kop_nr"/> </text:p>
              <text:p text:style-name="al">BELEIDSREGELS VOOR DE HEFFING VAN TOERISTENBELASTING</text:p>
            </text:section>
            <text:section text:name="artikel_id1-3-2-2-4-3" text:style-name="artikel">
              <text:p text:style-name="artikel_kop_titel"><text:span text:style-name="artikel_kop_label">Artikel</text:span> <text:span text:style-name="artikel_kop_nr">14</text:span> Aangiftebiljet</text:p>
              <text:p text:style-name="al">Artikel 8, 1e lid van de AWR (welke ook op gemeentelijke belastingen van toepassing is) regelt de verplichting van belastingplichtige om na de uitnodiging tot het doen van aangifte, het aangiftebiljet duidelijk, stellig en zonder voorbehoud ingevuld en ondertekend, met de daarin gevraagde bescheiden of andere gegevensdragers in te leveren.</text:p>
            </text:section>
            <text:section text:name="artikel_id1-3-2-2-4-4" text:style-name="artikel">
              <text:p text:style-name="artikel_kop_titel"><text:span text:style-name="artikel_kop_label">Artikel</text:span> <text:span text:style-name="artikel_kop_nr">15</text:span> Vaststelling aanslag</text:p>
              <text:list text:style-name="id1-3-2-2-4-4-2">
                <text:list-item text:style-override="id1-3-2-2-4-4-2">
                  <text:number/>
                  <text:p text:style-name="al">1. Ter zake van het vaststellen van de aanslag toeristenbelasting wordt iedere belastingplichtige jaarlijks een aangiftebiljet toeristenbelasting toegestuurd. </text:p>
                </text:list-item>
                <text:list-item text:style-override="id1-3-2-2-4-4-3">
                  <text:number/>
                  <text:p text:style-name="al">2. Indien de omstandigheden daartoe aanleiding geven kan een aanslag worden opgelegd in afwijking van de aangifte. De bevoegdheid daartoe is ontleend aan Artikel 11, 2e lid van de AWR. </text:p>
                </text:list-item>
                <text:list-item text:style-override="id1-3-2-2-4-4-4">
                  <text:number/>
                  <text:p text:style-name="al">3. Indien bij de vaststelling van de aanslag van de aangifte wordt afgeweken, wordt van de reden van afwijking mededeling gedaan aan de belastingplichtige. </text:p>
                </text:list-item>
                <text:list-item text:style-override="id1-3-2-2-4-4-5">
                  <text:number/>
                  <text:p text:style-name="al">4. Het is mogelijk dat, hoewel een correcte aangifte is gedaan, voor het vaststellen van de aanslag nog nadere inlichtingen nodig zijn.</text:p>
                </text:list-item>
              </text:list>
            </text:section>
            <text:section text:name="artikel_id1-3-2-2-4-5" text:style-name="artikel">
              <text:p text:style-name="artikel_kop_titel"><text:span text:style-name="artikel_kop_label">Artikel</text:span> <text:span text:style-name="artikel_kop_nr">16</text:span> Vaststelling voorlopige aanslag (Vervallen)</text:p>
              <text:p text:style-name="al">
              <text:span text:style-name="nadrukvet"/>
            </text:p>
              <text:p text:style-name="al">
              <text:span text:style-name="nadrukvet">Artikel 17 Vaststelling ambtshalve aanslag</text:span>
            </text:p>
              <text:p text:style-name="al">Indien niet voldaan is aan de verplichting van artikel 15 wordt de aanslag toeristenbelasting ambtshalve vastgesteld. Daarbij wordt de volgende werkwijze gehanteerd:</text:p>
              <text:list text:style-name="id1-3-2-2-4-5-5">
                <text:list-item text:style-override="id1-3-2-2-4-5-5-1">
                  <text:number>•</text:number>
                  <text:p text:style-name="al">Bij de ambtshalve vaststelling van een aanslag toeristenbelasting wordt als uitgangspunt genomen het aantal overnachtingen van het betreffende belastingobject waarvoor in voorafgaand belastingjaar toeristenbelasting verschuldigd was. Dit aantal wordt met 25% verhoogd;</text:p>
                </text:list-item>
                <text:list-item text:style-override="id1-3-2-2-4-5-5-2">
                  <text:number>•</text:number>
                  <text:p text:style-name="al">Wanneer het belastingobject in voorafgaand jaar niet in de toeristenbelasting is betrokken wordt het aantal overnachtingen bepaald op basis van een redelijk te schatten aantal overnachtingen, een en ander in vergelijking met andere gelijkwaardige belastingobjecten. </text:p>
                </text:list-item>
              </text:list>
            </text:section>
            <text:section text:name="artikel_id1-3-2-2-4-6" text:style-name="artikel">
              <text:p text:style-name="artikel_kop_titel"><text:span text:style-name="artikel_kop_label">Artikel</text:span> <text:span text:style-name="artikel_kop_nr">18</text:span> Sancties</text:p>
              <text:list text:style-name="id1-3-2-2-4-6-2">
                <text:list-item text:style-override="id1-3-2-2-4-6-2">
                  <text:number/>
                  <text:p text:style-name="al">1 Volgens artikel 47, 1e lid van de AWR, is een ieder gehouden aan de belastingheffer:</text:p>
                </text:list-item>
                <text:list-item text:style-override="id1-3-2-2-4-6-3">
                  <text:number>a.</text:number>
                  <text:p text:style-name="al">de gevraagde gegevens en inlichtingen te verstrekken welke voor de belastingheffing te zijnen aanzien van belang kunnen zijn;</text:p>
                </text:list-item>
                <text:list-item text:style-override="id1-3-2-2-4-6-4">
                  <text:number>b.</text:number>
                  <text:p text:style-name="al">boeken, bescheiden en andere gegevensdragers of de inhoud daarvan waarvan de kennisneming van belang kunnen zijn voor de vaststelling van de feiten, welke invloed kunnen uitoefenen op de belastingheffing te verstrekken.</text:p>
                </text:list-item>
              </text:list>
              <text:p text:style-name="al">Op het niet voldoen aan deze verplichting is in de artikelen 68 en 69 van de AWR een straf van ten hoogste 4 jaren of een geldboete van de vierde categorie of, indien dit bedrag hoger is, ten hoogste eenmaal het bedrag van de te weinig geheven belasting.</text:p>
              <text:list text:style-name="id1-3-2-2-4-6-6">
                <text:list-item text:style-override="id1-3-2-2-4-6-6">
                  <text:number/>
                  <text:p text:style-name="al">2 De volgende bestuurlijke boetes kunnen worden opgelegd:</text:p>
                </text:list-item>
              </text:list>
              <text:p text:style-name="al">Verzuimboete</text:p>
              <text:p text:style-name="al">Indien de belastingplichtige nadat hem een aangiftebiljet is uitgereikt de aangifte niet doet, of na een aanmaning om alsnog aangifte te doen niet binnen de in die aanmaning gestelde termijn doet, kan aan betrokkene, overeenkomstig artikel 67a van de AWR, een verzuimboete worden opgelegd. </text:p>
              <text:p text:style-name="al">
              <text:span text:style-name="nadrukcur">Omvang verzuimboete.</text:span>
            </text:p>
              <text:p text:style-name="al">De omvang van de verzuimboete bedraagt:</text:p>
              <text:list text:style-name="id1-3-2-2-4-6-11">
                <text:list-item text:style-override="id1-3-2-2-4-6-11-1">
                  <text:number>•</text:number>
                  <text:p text:style-name="al">bij een eerste overtreding : 10 % van de ambtshalve vastgestelde aanslag;</text:p>
                </text:list-item>
                <text:list-item text:style-override="id1-3-2-2-4-6-11-2">
                  <text:number>•</text:number>
                  <text:p text:style-name="al">bij een tweede overtreding binnen een termijn van 5 jaar na de eerste overtreding; 20 % van de ambtshalve vastgestelde aanslag; </text:p>
                </text:list-item>
                <text:list-item text:style-override="id1-3-2-2-4-6-11-3">
                  <text:number>•</text:number>
                  <text:p text:style-name="al">bij een derde en daarop volgende overtreding binnen een termijn van 5 jaar na de tweede overtreding; 30 % van de ambtshalve vastgestelde aanslag, steeds met een maximum van € 1.500,-- .</text:p>
                </text:list-item>
              </text:list>
              <text:p text:style-name="al">Vergrijpboete</text:p>
              <text:p text:style-name="al">In de gevallen dat bij het aangiftebiljet het nachtverblijfregister onjuist of onvolledig is, krijgt men eenmalig de gelegenheid om dit binnen 7 dagen te corrigeren. Daarna kan, overeenkomstig artikel 67d van de AWR, een vergrijpboete van maximaal 100% van de vastgestelde aanslag worden opgelegd. </text:p>
              <text:p text:style-name="al"/>
              <text:p text:style-name="al">
              <text:span text:style-name="nadrukcur">Omvang vergrijpboete</text:span>
            </text:p>
              <text:list text:style-name="id1-3-2-2-4-6-16">
                <text:list-item text:style-override="id1-3-2-2-4-6-16-1">
                  <text:number>•</text:number>
                  <text:p text:style-name="al">bij een eerste overtreding: 10 % van de ambtshalve vastgestelde aanslag;</text:p>
                </text:list-item>
                <text:list-item text:style-override="id1-3-2-2-4-6-16-2">
                  <text:number>•</text:number>
                  <text:p text:style-name="al">bij een tweede overtreding binnen een termijn van 5 jaar na de eerste overtreding; 20 % van de ambtshalve vastgestelde aanslag;</text:p>
                </text:list-item>
                <text:list-item text:style-override="id1-3-2-2-4-6-16-3">
                  <text:number>•</text:number>
                  <text:p text:style-name="al">bij een derde en daarop volgende overtreding binnen een termijn van 5 jaar na de tweede overtreding; 30 % van de ambtshalve vastgestelde aanslag, steeds met een maximum van € 1.500,-- .</text:p>
                </text:list-item>
              </text:list>
              <text:p text:style-name="al">Indien blijkt dat tijdens een controle ter plaatse het nachtverblijfregister onvolledig is, of niet nauwkeurig wordt bijgehouden, krijgt men eenmalig de gelegenheid om dit binnen 7 dagen te corrigeren. Daarna kan een boete worden opgelegd.</text:p>
              <text:list text:style-name="id1-3-2-2-4-6-18">
                <text:list-item text:style-override="id1-3-2-2-4-6-18-1">
                  <text:number>•</text:number>
                  <text:p text:style-name="al">bij een eerste overtreding: € 100,--;</text:p>
                </text:list-item>
                <text:list-item text:style-override="id1-3-2-2-4-6-18-2">
                  <text:number>•</text:number>
                  <text:p text:style-name="al">bij een tweede overtreding binnen een termijn van 5 jaar na de eerste overtreding: € 250,-- ;</text:p>
                </text:list-item>
                <text:list-item text:style-override="id1-3-2-2-4-6-18-3">
                  <text:number>•</text:number>
                  <text:p text:style-name="al">bij een derde en volgende overtreding binnen een termijn van 5 jaar na de tweede overtreding: € 500,--.</text:p>
                </text:list-item>
              </text:list>
              <text:list text:style-name="id1-3-2-2-4-6-19">
                <text:list-item text:style-override="id1-3-2-2-4-6-19">
                  <text:number/>
                  <text:p text:style-name="al">3 Bij een overtreding van de maximale bezetting welke volgens het geldende bestemmingsplan van het betreffende terrein is vastgesteld, krijgt men eenmalig de gelegenheid om de overtreding binnen 4 dagen te beëindigen. Daarna kan een boete worden opgelegd.</text:p>
                </text:list-item>
              </text:list>
              <text:list text:style-name="id1-3-2-2-4-6-20">
                <text:list-item text:style-override="id1-3-2-2-4-6-20-1">
                  <text:number>•</text:number>
                  <text:p text:style-name="al">bij een eerste overtreding € 100,-- per kampeermiddel;</text:p>
                </text:list-item>
                <text:list-item text:style-override="id1-3-2-2-4-6-20-2">
                  <text:number>•</text:number>
                  <text:p text:style-name="al">bij een tweede overtreding binnen een termijn van 5 jaar na de eerste overtreding; € 250,--, per kampeermiddel; </text:p>
                </text:list-item>
                <text:list-item text:style-override="id1-3-2-2-4-6-20-3">
                  <text:number>•</text:number>
                  <text:p text:style-name="al">bij een derde en volgende overtreding binnen een termijn van 5 jaar na de eerste overtreding; € 500,-- per kampeermiddel. </text:p>
                </text:list-item>
              </text:list>
            </text:section>
            <text:section text:name="artikel_id1-3-2-2-4-7" text:style-name="artikel">
              <text:p text:style-name="artikel_kop_titel"><text:span text:style-name="artikel_kop_label">Artikel</text:span> <text:span text:style-name="artikel_kop_nr">19</text:span> Bezwaar</text:p>
              <text:p text:style-name="al">Tegen een ambtshalve opgelegde aanslag kan binnen zes weken na dagtekening van de aanslag bezwaar worden ingediend. Dit bezwaar dient echter met voldoende bewijsmateriaal, waaronder het volledige nachtverblijfregister, te worden ingediend. Na de zes weken is de ambtshalve aanslag onherroepelijk. Indien het bezwaar gegrond wordt verklaard zal de ambtshalve aanslag worden aangepast. De boete die hierop is gebaseerd blijft echter gehandhaafd.</text:p>
            </text:section>
            <text:p text:style-name="hoofdstuk_bottom"/>
          </text:section>
          <text:section text:name="hoofdstuk_id1-3-2-2-5" text:style-name="hoofdstuk">
            <text:p text:style-name="artikel_kop_titel"><text:span text:style-name="label">Hoofdstuk</text:span> <text:span text:style-name="nr">V</text:span> </text:p>
            <text:section text:name="artikel_id1-3-2-2-5-2" text:style-name="artikel">
              <text:p text:style-name="artikel_kop_titel"><text:span text:style-name="artikel_kop_label"/> <text:span text:style-name="artikel_kop_nr"/> </text:p>
              <text:p text:style-name="al">BELEIDSREGELS VOOR DE HEFFING VAN FORENSENBELASTING</text:p>
            </text:section>
            <text:section text:name="artikel_id1-3-2-2-5-3" text:style-name="artikel">
              <text:p text:style-name="artikel_kop_titel"><text:span text:style-name="artikel_kop_label">Artikel</text:span> <text:span text:style-name="artikel_kop_nr">20</text:span> Gemeubileerde woning</text:p>
              <text:p text:style-name="al">Een stacaravan wordt aangemerkt als gemeubileerde woning wanneer de stacaravan op zich zelf beschouwd zowel bestemd als geschikt is om enigszins<text:span text:style-name="nadrukcur"/>duurzaam, zij het niet in alle jaargetijden, voor menselijke bewoning te dienen.</text:p>
              <text:p text:style-name="al">Aan welstand en andere persoonlijke omstandigheden wordt daarbij geen betekenis toegekend.</text:p>
              <text:p text:style-name="al">Een stacaravan wordt in voldoende mate bestemd en geschikt geacht om enigszins duurzaam voor menselijke bewoning te dienen wanneer deze minimaal over de volgende voorzieningen beschikt:</text:p>
              <text:p text:style-name="al"/>
              <text:p text:style-name="al">- (chemisch) toilet</text:p>
              <text:p text:style-name="al">- aansluiting op waterleiding of watertank</text:p>
              <text:p text:style-name="al">- elektriciteit</text:p>
              <text:p text:style-name="al">- aansluiting op riolering of septic tank </text:p>
              <text:p text:style-name="al">Voorzieningen die buiten de stacaravan aanwezig zijn, doch uitsluitend bij die stacaravan te gebruiken zijn, zijn mede bepalend voor het begrip gemeubileerde woning. </text:p>
            </text:section>
            <text:section text:name="artikel_id1-3-2-2-5-4" text:style-name="artikel">
              <text:p text:style-name="artikel_kop_titel"><text:span text:style-name="artikel_kop_label">Artikel</text:span> <text:span text:style-name="artikel_kop_nr">21</text:span> Brandverzekerde waarde</text:p>
              <text:p text:style-name="al">Bij de uitvoering van de geldende “Verordening Forensenbelasting” wordt bij het bepalen van de brandverzekerde waarde van een object uitgegaan van de hoogte van de brandverzekerde waarde van het object op 1 januari van het belastingjaar of, zo dit later is, bij de aanvang van de belastingplicht. </text:p>
              <text:p text:style-name="al">De geldende heffingsmaatstaf voor een object wordt 5 jaarlijks beoordeeld aan de hand van de door belastingplichtige verstrekte verzekeringspolis en op basis van actuele indexcijfers. Vanaf 31 december 2021 wordt het actuele tijdvak eenmalig met 3 jaar verlengd. </text:p>
            </text:section>
            <text:section text:name="artikel_id1-3-2-2-5-5" text:style-name="artikel">
              <text:p text:style-name="artikel_kop_titel"><text:span text:style-name="artikel_kop_label">Artikel</text:span> <text:span text:style-name="artikel_kop_nr">22</text:span> Tijdvak voor vastgestelde waarde naar aanleiding van brandverzekerde waarde</text:p>
              <text:p text:style-name="al">In de situaties als genoemd in artikel 4, lid 1, van de Verordening forensenbelasting vangt het tijdvak per belastingplichtig object aan op 1 januari 2017 en eindigt op 31 december 2021. Dit huidige tijdvak wordt eenmalig met 3 jaar verlengd. Waardoor de brandverzekerde waarde die aanvangt op 1 januari 2017 eindigt op 31 december 2024. Per 1 januari 2025 zal het nieuwe tijdvak aanvangen. Dit tijdvak zal ook weer voor 5 jaar gelden en daarmee eindigen op 31 december 2029. </text:p>
              <text:p text:style-name="al">Indien de brandverzekerde waarde als gevolg van een (ver)bouw- of sloopmutatie aan het object heeft plaatsgevonden in het bestaande tijdvak, dan zal deze wijziging worden doorgevoerd in het daarop eerstvolgende belastingjaar binnen dit tijdvak. </text:p>
            </text:section>
            <text:section text:name="artikel_id1-3-2-2-5-6" text:style-name="artikel">
              <text:p text:style-name="artikel_kop_titel"><text:span text:style-name="artikel_kop_label">Artikel</text:span> <text:span text:style-name="artikel_kop_nr">23</text:span> Tijdvak voor vastgestelde waarde indien de brandverzekerde waarde niet bekend is</text:p>
              <text:p text:style-name="al">In de situaties als genoemd in artikel 4, lid 2, van de Verordening forensenbelasting wordt de geschatte herbouwwaarde vastgesteld op:</text:p>
              <text:list text:style-name="id1-3-2-2-5-6-3">
                <text:list-item text:style-override="id1-3-2-2-5-6-3-1">
                  <text:number>a.</text:number>
                  <text:p text:style-name="al">dat deel van de actuele WOZ-waarde van het object dat betrekking heeft op de woning;</text:p>
                </text:list-item>
                <text:list-item text:style-override="id1-3-2-2-5-6-3-2">
                  <text:number>b.</text:number>
                  <text:p text:style-name="al">wanneer er geen WOZ-waarde voor het object is vastgesteld stelt de heffingsambtenaar voor het object een herbouwwaarde vast. Dit gebeurt overeenkomstig de vergelijkingsmethode als bedoeld in de wet WOZ en nader uitgewerkt in de Waarderingsinstructie welke door de Waarderingskamer is vastgesteld in het kader van de uitvoering van de waardebepaling in het kader van de Wet WOZ. Een dergelijke waardebepaling vindt jaarlijks plaats.</text:p>
                </text:list-item>
              </text:list>
              <text:p text:style-name="al"/>
              <text:p text:style-name="al"/>
              <text:p text:style-name="al"/>
            </text:section>
            <text:p text:style-name="hoofdstuk_bottom"/>
          </text:section>
          <text:section text:name="hoofdstuk_id1-3-2-2-6" text:style-name="hoofdstuk">
            <text:p text:style-name="artikel_kop_titel"><text:span text:style-name="label">Hoofdstuk</text:span> <text:span text:style-name="nr">VI </text:span> </text:p>
            <text:section text:name="artikel_id1-3-2-2-6-2" text:style-name="artikel">
              <text:p text:style-name="artikel_kop_titel"><text:span text:style-name="artikel_kop_label"/> <text:span text:style-name="artikel_kop_nr"/> </text:p>
              <text:p text:style-name="al">KWIJTSCHELDING</text:p>
            </text:section>
            <text:section text:name="artikel_id1-3-2-2-6-3" text:style-name="artikel">
              <text:p text:style-name="artikel_kop_titel"><text:span text:style-name="artikel_kop_label">Artikel</text:span> <text:span text:style-name="artikel_kop_nr">24</text:span> Behandeling kwijtscheldingsverzoeken</text:p>
              <text:p text:style-name="al">Met betrekking tot de onroerende-zaakbelastingen, afvalstoffenheffing en rioolheffing kan kwijtschelding worden aangevraagd. Een verzoek om kwijtschelding kan tot zes weken na dagtekening van het betreffende aanslagbiljet worden gedaan.</text:p>
              <text:p text:style-name="al">Kwijtschelding kan worden aangevraagd door invulling van het aanvraagformulier. Het aanvraagformulier kan bij de receptie van het gemeentehuis worden verkregen. Ook is het mogelijk om kwijtschelding op de website van de gemeente Westerveld via een e-dienst aan te vragen. Na ontvangst van een verzoek om kwijtschelding wordt de invordering stopgezet tot de uitspraak op het kwijtscheldingsverzoek. Wanneer na behandeling van het verzoek blijkt dat geen kwijtschelding wordt verleend moet het nog openstaand bedrag binnen de daarvoor gestelde termijnen worden voldaan. </text:p>
            </text:section>
            <text:p text:style-name="hoofdstuk_bottom"/>
          </text:section>
          <text:section text:name="hoofdstuk_id1-3-2-2-7" text:style-name="hoofdstuk">
            <text:p text:style-name="artikel_kop_titel"><text:span text:style-name="label">Hoofdstuk</text:span> <text:span text:style-name="nr">VII </text:span> </text:p>
            <text:section text:name="artikel_id1-3-2-2-7-2" text:style-name="artikel">
              <text:p text:style-name="artikel_kop_titel"><text:span text:style-name="artikel_kop_label"/> <text:span text:style-name="artikel_kop_nr"/> </text:p>
              <text:p text:style-name="al">AUTOMATISCHE INCASSO</text:p>
            </text:section>
            <text:section text:name="artikel_id1-3-2-2-7-3" text:style-name="artikel">
              <text:p text:style-name="artikel_kop_titel"><text:span text:style-name="artikel_kop_label">Artikel</text:span> <text:span text:style-name="artikel_kop_nr">25</text:span> Algemeen</text:p>
              <text:p text:style-name="al">De aanslagen onroerende-zaakbelastingen, rioolheffing, reinigingsheffingen kunnen op één aanslagbiljet worden verenigd. De verordeningen onroerende-zaakbelastingen, rioolheffing, reinigingsheffingen bieden de mogelijkheid om in afwijking van de hoofdregel (betaling in drie termijnen), het totaalbedrag van de op dit (gecombineerde) aanslagbiljet vermelde aanslagen in 8 gelijke termijnen middels automatische incasso te betalen. </text:p>
              <text:p text:style-name="al">De verordeningen forensenbelasting en toeristenbelasting bieden tevens de mogelijkheid om het aanslagbedrag middels automatische incasso te betalen. De automatische incasso voor deze belastingen gebeurt echter niet in acht, maar in drie termijnen.</text:p>
              <text:p text:style-name="al">Om voor het voorgaande in aanmerking te komen dient echter wel door belastingschuldige een machtiging tot automatische incasso te zijn verleend. Deze beleidsregels zijn opgesteld met de gedachte om een uniforme uitleg en toepassing op het gebied van automatische incasso te geven.</text:p>
            </text:section>
            <text:section text:name="artikel_id1-3-2-2-7-4" text:style-name="artikel">
              <text:p text:style-name="artikel_kop_titel"><text:span text:style-name="artikel_kop_label">Artikel</text:span> <text:span text:style-name="artikel_kop_nr">26</text:span> Deelname automatische incasso </text:p>
              <text:list text:style-name="id1-3-2-2-7-4-2">
                <text:list-item text:style-override="id1-3-2-2-7-4-2">
                  <text:number>1.</text:number>
                  <text:p text:style-name="al">Deelname aan automatische incasso voor het gehele jaar is mogelijk indien de belastingschuldige uiterlijk binnen twee weken na dagtekening van het aanslagbiljet de gemeente schriftelijk heeft gemachtigd, door inlevering of toezending van het formulier “machtiging betaling gemeentelijke belastingen per automatische incasso”, om via automatische incasso de op één aanslagbiljet verenigde opgelegde aanslagen fiscale heffingen te innen. Ook is het mogelijk om automatische incasso op de website van de gemeente Westerveld via een e-dienst aan te vragen. Indien de automatische incasso op een later moment in het jaar wordt aangevraagd dan binnen de twee weken na dagtekening van het aanslagbiljet, wordt het openstaand saldo afgeschreven in de daarvoor geldende resterende termijnen. </text:p>
                </text:list-item>
                <text:list-item text:style-override="id1-3-2-2-7-4-3">
                  <text:number/>
                  <text:p text:style-name="al">2 De machtiging tot automatische incasso wordt zonder tegenbericht ieder jaar stilzwijgend verlengd.</text:p>
                </text:list-item>
              </text:list>
            </text:section>
            <text:section text:name="artikel_id1-3-2-2-7-5" text:style-name="artikel">
              <text:p text:style-name="artikel_kop_titel"><text:span text:style-name="artikel_kop_label">Artikel</text:span> <text:span text:style-name="artikel_kop_nr">27</text:span> Beëindiging automatische incasso</text:p>
              <text:list text:style-name="id1-3-2-2-7-5-2">
                <text:list-item text:style-override="id1-3-2-2-7-5-2">
                  <text:number>1.</text:number>
                  <text:p text:style-name="al">Indien twee van de acht termijnen niet zijn betaald doordat automatische incasso van de betaalrekening van de belastingschuldige niet mogelijk blijkt dan wel binnen één maand na afschrijving zijn gestorneerd, vervalt de mogelijkheid van gespreide betaling door middel van automatische incasso. </text:p>
                </text:list-item>
                <text:list-item text:style-override="id1-3-2-2-7-5-3">
                  <text:number>2.</text:number>
                  <text:p text:style-name="al">Indien op grond van het eerste lid de machtiging wordt beëindigd, wordt dit zo spoedig mogelijk aan de belastingschuldige schriftelijk medegedeeld. </text:p>
                </text:list-item>
              </text:list>
            </text:section>
            <text:section text:name="artikel_id1-3-2-2-7-6" text:style-name="artikel">
              <text:p text:style-name="artikel_kop_titel"><text:span text:style-name="artikel_kop_label">Artikel</text:span> <text:span text:style-name="artikel_kop_nr">28</text:span> Nieuwe betaaltermijn</text:p>
              <text:p text:style-name="al">In de op grond van artikel 27, tweede lid van deze beleidsregels aan de belastingschuldige te sturen schriftelijke kennisgeving, wordt teruggevallen op de reguliere betaaltermijnen. Indien deze reguliere termijnen reeds zijn vervallen, dient het nog openstaande bedrag van het op het aanslagbiljet verenigde belastingaanslagen, binnen veertien dagen na dagtekening van de schriftelijke kennisgeving te zijn voldaan.</text:p>
            </text:section>
            <text:section text:name="artikel_id1-3-2-2-7-7" text:style-name="artikel">
              <text:p text:style-name="artikel_kop_titel"><text:span text:style-name="artikel_kop_label">Artikel</text:span> <text:span text:style-name="artikel_kop_nr">29</text:span> Intrekken machtiging automatische incasso</text:p>
              <text:list text:style-name="id1-3-2-2-7-7-2">
                <text:list-item text:style-override="id1-3-2-2-7-7-2">
                  <text:number>1.</text:number>
                  <text:p text:style-name="al">Indien de belastingschuldige de schriftelijke machtiging als bedoeld in artikel 26 van deze beleidsregels wil intrekken, dient dit schriftelijk te gebeuren, door toezending van het formulier “intrekking automatische incasso gemeentelijke belastingen”. Ook is het mogelijk om automatische incasso op de website van de gemeente Westerveld via een e-dienst in te trekken.</text:p>
                </text:list-item>
                <text:list-item text:style-override="id1-3-2-2-7-7-3">
                  <text:number>2.</text:number>
                  <text:p text:style-name="al">Indien de op grond van het eerste lid genoemde intrekking ertoe leidt dat nog niet alle verschuldigde termijnen zijn geïnd, dient de belastingschuldige er zelf voor zorg te dragen dat het nog openstaande bedrag binnen veertien dagen – na de datum waarop de laatste termijn via automatische incasso is geïnd - volledig is voldaan.</text:p>
                </text:list-item>
              </text:list>
            </text:section>
            <text:section text:name="artikel_id1-3-2-2-7-8" text:style-name="artikel">
              <text:p text:style-name="artikel_kop_titel"><text:span text:style-name="artikel_kop_label">Artikel</text:span> <text:span text:style-name="artikel_kop_nr">30</text:span> Uitzondering</text:p>
              <text:p text:style-name="al">Op praktische gronden kan ten gunste van de belastingschuldige van hetgeen in de artikelen 27 en 28 van deze beleidsregels is gesteld, worden afgeweken. </text:p>
            </text:section>
            <text:section text:name="artikel_id1-3-2-2-7-9" text:style-name="artikel">
              <text:p text:style-name="artikel_kop_titel"><text:span text:style-name="artikel_kop_label">Artikel</text:span> <text:span text:style-name="artikel_kop_nr">31</text:span> Weigering deelname aan de automatische incasso </text:p>
              <text:p text:style-name="al">De gemeente kan de deelname van belastingplichtigen aan de automatische incasso weigeren indien er omstandigheden worden geconstateerd of vermoed die het regelmatig verloop van de termijnbetalingen belemmeren of zouden kunnen belemmeren.</text:p>
            </text:section>
            <text:section text:name="artikel_id1-3-2-2-7-10" text:style-name="artikel">
              <text:p text:style-name="artikel_kop_titel"><text:span text:style-name="artikel_kop_label">Artikel</text:span> <text:span text:style-name="artikel_kop_nr">32</text:span> Tijdstip van afschrijving</text:p>
              <text:p text:style-name="al">De gemeente zal het termijnbedrag afschrijven op de laatste dag van de maand waarop betaalverkeer via de bank mogelijk is. De exacte vervaldata worden vermeld op het aanslagbiljet.</text:p>
              <text:p text:style-name="al">
              <text:span text:style-name="nadrukvet"/>
            </text:p>
              <text:p text:style-name="al">
              <text:span text:style-name="nadrukvet">Artikel 33 Vermindering van het totaalbedrag</text:span>
            </text:p>
              <text:p text:style-name="al">Indien het totaalbedrag van de op één aanslagbiljet verenigde belastingaanslagen om welke reden dan ook wordt verminderd, vindt deze vermindering - indien het ten onrechte te hoge totaalbedrag nog niet volledig is voldaan – plaats door saldodeling. Het voorgaande houdt in dat bij een machtiging automatische incasso de vermindering leidt tot evenredige verlaging van de nog resterende betalingstermijnen.</text:p>
            </text:section>
            <text:p text:style-name="hoofdstuk_bottom"/>
          </text:section>
          <text:section text:name="hoofdstuk_id1-3-2-2-8" text:style-name="hoofdstuk">
            <text:p text:style-name="artikel_kop_titel"><text:span text:style-name="label">Hoofdstuk</text:span> <text:span text:style-name="nr">VIII</text:span> </text:p>
            <text:section text:name="artikel_id1-3-2-2-8-2" text:style-name="artikel">
              <text:p text:style-name="artikel_kop_titel"><text:span text:style-name="artikel_kop_label"/> <text:span text:style-name="artikel_kop_nr"/> </text:p>
              <text:p text:style-name="al">TOEPASSING ARTIKEL 65 VAN DE ALGEMENE WET INZAKE RIJKSBELASTINGEN</text:p>
              <text:p text:style-name="al">(Ambtshalve vermindering)</text:p>
            </text:section>
            <text:section text:name="artikel_id1-3-2-2-8-3" text:style-name="artikel">
              <text:p text:style-name="artikel_kop_titel"><text:span text:style-name="artikel_kop_label">Artikel</text:span> <text:span text:style-name="artikel_kop_nr">34</text:span> Algemeen</text:p>
              <text:p text:style-name="al">In artikel 65 van de Algemene wet inzake rijksbelastingen juncto artikel 231 Gemeentewet is de heffingsambtenaar, belast met de heffing van gemeentelijke belastingen, de bevoegdheid gegeven ambtshalve vermindering van belastingaanslagen te verlenen. Tevens is in deze artikelen bepaald dat een in de belastingwet voorziene vermindering, ontheffing of teruggaaf door de heffingsambtenaar ambtshalve kan worden verleend.</text:p>
              <text:p text:style-name="al">Om een uniforme toepassing van artikel 65 Algemene wet inzake rijksbelastingen te bewerkstelligen is het wenselijk dat beleidsregels op dit punt worden vastgesteld.</text:p>
            </text:section>
            <text:section text:name="artikel_id1-3-2-2-8-4" text:style-name="artikel">
              <text:p text:style-name="artikel_kop_titel"><text:span text:style-name="artikel_kop_label">Artikel</text:span> <text:span text:style-name="artikel_kop_nr">35</text:span> Reikwijdte en definities</text:p>
              <text:p text:style-name="al">Voor de toepassing van dit hoofdstuk wordt verstaan onder:</text:p>
              <text:list text:style-name="id1-3-2-2-8-4-3">
                <text:list-item text:style-override="id1-3-2-2-8-4-3-1">
                  <text:number>a.</text:number>
                  <text:p text:style-name="al">
                  <text:span text:style-name="nadrukcur">de belanghebbende: </text:span>de belastingplichtige;</text:p>
                </text:list-item>
                <text:list-item text:style-override="id1-3-2-2-8-4-3-2">
                  <text:number>b.</text:number>
                  <text:p text:style-name="al">
                  <text:span text:style-name="nadrukcur">de drie-jaarstermijn: </text:span>de termijn waarin de heffingsambtenaar, op grond van artikel 11 van de Algemene wet inzake rijksbelastingen, de bevoegdheid heeft tot het vaststellen van een belastingaanslag; </text:p>
                </text:list-item>
                <text:list-item text:style-override="id1-3-2-2-8-4-3-3">
                  <text:number>c.</text:number>
                  <text:p text:style-name="al">
                  <text:span text:style-name="nadrukcur">een gering bedrag: </text:span>€ 2,50;</text:p>
                </text:list-item>
                <text:list-item text:style-override="id1-3-2-2-8-4-3-4">
                  <text:number>d.</text:number>
                  <text:p text:style-name="al">
                  <text:span text:style-name="nadrukcur">het bedrag van de vermindering of teruggaaf: </text:span>de vermindering van het geheven belastingbedrag of de teruggaaf van het betaalde bedrag, vermeerderd met (het daaraan toe te rekenen bedrag van) de verhoging, indien een verhoging is toegepast. Het bedrag van de vermindering of teruggaaf wordt berekend per belastingaanslag.</text:p>
                </text:list-item>
              </text:list>
            </text:section>
            <text:section text:name="artikel_id1-3-2-2-8-5" text:style-name="artikel">
              <text:p text:style-name="artikel_kop_titel"><text:span text:style-name="artikel_kop_label">Artikel</text:span> <text:span text:style-name="artikel_kop_nr">36</text:span> Termijn</text:p>
              <text:p text:style-name="al">De termijn waarbinnen de belastingplichtige aanspraak kan maken op het ambtshalve verlenen van vermindering afgestemd op de termijn waarbinnen, op de voet van artikel 11, 3e lid, van de Algemene wet inzake rijksbelastingen, de bevoegdheid van de heffingsambtenaar tot het vaststellen van een belastingaanslag ligt.</text:p>
              <text:p text:style-name="al">De termijn waarbinnen ambtshalve vermindering of teruggaaf wordt verleend wordt voor gevallen, waarin er sprake is van een redelijkerwijs kenbare vergissing, verlengd met drie jaren.</text:p>
            </text:section>
            <text:section text:name="artikel_id1-3-2-2-8-6" text:style-name="artikel">
              <text:p text:style-name="artikel_kop_titel"><text:span text:style-name="artikel_kop_label">Artikel</text:span> <text:span text:style-name="artikel_kop_nr">37</text:span> Afwijking van regeling</text:p>
              <text:p text:style-name="al">In deze beleidsregels is een in beginsel uitputtende regeling gegeven van de gevallen, waarin ambtshalve vermindering of teruggaaf van belasting wordt verleend. Er kunnen zich echter situaties voordoen waarin de heffingsambtenaar moet afwijken van de in deze beleidsregels opgenomen regeling. Het gaat daarbij om situaties waarin:</text:p>
              <text:list text:style-name="id1-3-2-2-8-6-3">
                <text:list-item text:style-override="id1-3-2-2-8-6-3-1">
                  <text:number>a.</text:number>
                  <text:p text:style-name="al">één of meer algemene beginsel(en) van behoorlijk bestuur de heffingsambtenaar noopt/nopen in een concreet geval een vermindering of teruggaaf ambtshalve te verlenen, hoewel de regeling in deze beleidsregels daarin voor dat geval niet voorziet;</text:p>
                </text:list-item>
                <text:list-item text:style-override="id1-3-2-2-8-6-3-2">
                  <text:number>b.</text:number>
                  <text:p text:style-name="al">met betrekking tot bepaalde verzoeken om vermindering of teruggaaf van belasting bijzondere regelingen zijn getroffen.</text:p>
                </text:list-item>
              </text:list>
            </text:section>
            <text:section text:name="artikel_id1-3-2-2-8-7" text:style-name="artikel">
              <text:p text:style-name="artikel_kop_titel"><text:span text:style-name="artikel_kop_label">Artikel</text:span> <text:span text:style-name="artikel_kop_nr">38</text:span> Gevallen waarin ambtshalve vermindering of teruggaaf wordt verleend</text:p>
              <text:list text:style-name="id1-3-2-2-8-7-2">
                <text:list-item text:style-override="id1-3-2-2-8-7-2">
                  <text:number/>
                  <text:p text:style-name="al">1 Indien wegens het te laat indienen van een bezwaarschrift of een in de wet voorzien verzoekschrift dan wel om andere reden van formele aard de reclamant of de verzoeker niet ontvankelijk is in zijn bezwaar of verzoek, verleent de heffingsambtenaar bij de uitspraak waarin de niet-ontvankelijkheid wordt uitgesproken, ambtshalve de vermindering of teruggaaf waarvoor de reclamant of de verzoeker redelijkerwijs in aanmerking komt.</text:p>
                </text:list-item>
                <text:list-item text:style-override="id1-3-2-2-8-7-3">
                  <text:number/>
                  <text:p text:style-name="al">2 In andere gevallen dan die, welke zijn genoemd in lid 1, verleent de heffingsambtenaar ambtshalve de vermindering of teruggaaf waarvoor de belanghebbende redelijkerwijs in aanmerking komt indien:</text:p>
                </text:list-item>
              </text:list>
              <text:list text:style-name="id1-3-2-2-8-7-4">
                <text:list-item text:style-override="id1-3-2-2-8-7-4-1">
                  <text:number>a.</text:number>
                  <text:p text:style-name="al">de belanghebbende een verzoekschrift strekkende tot vermindering of teruggaaf van belasting indient, of</text:p>
                </text:list-item>
                <text:list-item text:style-override="id1-3-2-2-8-7-4-2">
                  <text:number>b.</text:number>
                  <text:p text:style-name="al">enig feit de conclusie rechtvaardigt dat een belastingaanslag tot een te hoog bedrag is vastgesteld.</text:p>
                </text:list-item>
                <text:list-item text:style-override="id1-3-2-2-8-7-4-3">
                  <text:number/>
                  <text:p text:style-name="al"/>
                </text:list-item>
              </text:list>
            </text:section>
            <text:section text:name="artikel_id1-3-2-2-8-8" text:style-name="artikel">
              <text:p text:style-name="artikel_kop_titel"><text:span text:style-name="artikel_kop_label">Artikel</text:span> <text:span text:style-name="artikel_kop_nr">39</text:span> Uitzonderingen</text:p>
              <text:p text:style-name="al">Het bepaalde in artikel 38 vindt geen toepassing indien:</text:p>
              <text:list text:style-name="id1-3-2-2-8-8-3">
                <text:list-item text:style-override="id1-3-2-2-8-8-3-1">
                  <text:number>a.</text:number>
                  <text:p text:style-name="al">het bedrag van de vermindering of teruggaaf, waarvoor de belanghebbende in aanmerking komt, niet meer dan een gering bedrag is, of </text:p>
                </text:list-item>
                <text:list-item text:style-override="id1-3-2-2-8-8-3-2">
                  <text:number>b.</text:number>
                  <text:p text:style-name="al">ten tijde van het ontvangen van het bezwaarschrift of het verzoekschrift dan wel op het tijdstip, waarop het in artikel 38, lid 2 onder b, bedoelde feit ter kennis van de heffingsambtenaar komt, de driejaarstermijn is verstreken, dan wel, indien in het laatste jaar van de driejaarstermijn een navorderingsaanslag aan de belanghebbende is opgelegd, een jaar is verstreken sinds de dagtekening van die navorderingsaanslag; </text:p>
                </text:list-item>
                <text:list-item text:style-override="id1-3-2-2-8-8-3-3">
                  <text:number>c.</text:number>
                  <text:p text:style-name="al">aannemelijk is dat de belanghebbende door opzet of grove schuld de wettelijke termijn voor het indienen van een bezwaarschrift ongebruikt heeft laten verstrijken.</text:p>
                </text:list-item>
              </text:list>
            </text:section>
            <text:section text:name="artikel_id1-3-2-2-8-9" text:style-name="artikel">
              <text:p text:style-name="artikel_kop_titel"><text:span text:style-name="artikel_kop_label">Artikel</text:span> <text:span text:style-name="artikel_kop_nr">40</text:span> Erfgenamen</text:p>
              <text:p text:style-name="al">Wanneer de belanghebbende is overleden treden zijn/haar erfgenamen voor de toepassing van deze beleidsregels in zijn/haar plaats. Verminderingen en teruggaven van belasting, waartoe door de erfgenamen een of meer verzoeken zijn gedaan en waarvan het gezamenlijke bedrag meer dan € 450,-- is, worden slechts ambtshalve verleend indien de erfgenamen zich schriftelijk jegens de Belastingdienst/Registratie en successie hebben verbonden het successierecht te voldoen alsof op het tijdstip van overlijden van de erflater de verminderingen en teruggaven reeds waren verleend.</text:p>
            </text:section>
            <text:section text:name="artikel_id1-3-2-2-8-10" text:style-name="artikel">
              <text:p text:style-name="artikel_kop_titel"><text:span text:style-name="artikel_kop_label">Artikel</text:span> <text:span text:style-name="artikel_kop_nr">41</text:span> Mededeling van afwijzing</text:p>
              <text:p text:style-name="al">Indien geen termen aanwezig zijn om ambtshalve een vermindering of teruggaaf te verlenen wordt daarvan gemotiveerd mededeling gedaan:</text:p>
              <text:list text:style-name="id1-3-2-2-8-10-3">
                <text:list-item text:style-override="id1-3-2-2-8-10-3-1">
                  <text:number>a.</text:number>
                  <text:p text:style-name="al">indien een bezwaarschrift of een in de wet voorzien verzoekschrift, bedoeld in artikel 38, lid 1, is ingediend: in de uitspraak waarin de niet-ontvankelijkheid wordt uitgesproken;</text:p>
                </text:list-item>
                <text:list-item text:style-override="id1-3-2-2-8-10-3-2">
                  <text:number>b.</text:number>
                  <text:p text:style-name="al">indien een verzoekschrift, bedoeld in artikel 38, lid 2, onder a, is ingediend: in een schriftelijke </text:p>
                </text:list-item>
                <text:list-item text:style-override="id1-3-2-2-8-10-3-3">
                  <text:number/>
                  <text:p text:style-name="al">beslissing op het verzoekschrift.</text:p>
                </text:list-item>
              </text:list>
            </text:section>
            <text:section text:name="artikel_id1-3-2-2-8-11" text:style-name="artikel">
              <text:p text:style-name="artikel_kop_titel"><text:span text:style-name="artikel_kop_label">Artikel</text:span> <text:span text:style-name="artikel_kop_nr">42</text:span> Termijnverlenging</text:p>
              <text:list text:style-name="id1-3-2-2-8-11-2">
                <text:list-item text:style-override="id1-3-2-2-8-11-2">
                  <text:number/>
                  <text:p text:style-name="al">a. Indien ten tijde van het ontvangen van het bezwaarschrift<text:span text:style-name="nadrukvet"/>of het verzoekschrift dan wel op het tijdstip waarop het in artikel 38, lid 2, onder b, bedoelde feit ter kennis van de heffingsambtenaar komt, de driejaarstermijn is verstreken en de belanghebbende aantoont dat ten gevolge van een door hem gemaakte vergissing, die de heffingsambtenaar</text:p>
                </text:list-item>
                <text:list-item text:style-override="id1-3-2-2-8-11-3">
                  <text:number/>
                  <text:p text:style-name="al">- ten tijde van de vaststelling van de belastingaanslag of,</text:p>
                </text:list-item>
                <text:list-item text:style-override="id1-3-2-2-8-11-4">
                  <text:number/>
                  <text:p text:style-name="al">- indien de belanghebbende tegen de aanslag tijdig in bezwaar is gekomen, ten tijde van het doen van </text:p>
                </text:list-item>
                <text:list-item text:style-override="id1-3-2-2-8-11-5">
                  <text:number/>
                  <text:p text:style-name="al"> uitspraak op het bezwaarschrift, </text:p>
                </text:list-item>
                <text:list-item text:style-override="id1-3-2-2-8-11-6">
                  <text:number/>
                  <text:p text:style-name="al">bekend was of redelijkerwijs bekend had moeten zijn, te veel belasting is geheven, wordt voor de toepassing van artikel 39, onder b, de driejaarstermijn verlengd met drie jaren.</text:p>
                </text:list-item>
                <text:list-item text:style-override="id1-3-2-2-8-11-7">
                  <text:number/>
                  <text:p text:style-name="al">b. Indien de belanghebbende aantoont dat te veel belasting is geheven ten gevolge van een aan de heffingsambtenaar toe te rekenen vergissing, die de belanghebbende redelijkerwijs niet heeft kunnen opmerken voor het einde van de in artikel 39, onder b, bedoelde periode, wordt de driejaarstermijn eveneens met drie jaren verlengd. </text:p>
                </text:list-item>
              </text:list>
              <text:p text:style-name="al">Toelichting bij artikel 42</text:p>
              <text:p text:style-name="al">Een vergissing in de zin van dit artikel omvat niet een onjuistheid, waarvan de belanghebbende zich bewust was of had kunnen zijn, en evenmin een keuze, die de belanghebbende achteraf wenst te wijzigen. Dit artikel ziet met name op de volgende vergissingen: </text:p>
              <text:p text:style-name="al">een door de belanghebbende gemaakte vergissing, die de heffingsambtenaar bekend was of had moeten zijn, bijvoorbeeld een kenbare telfout in een aangiftebiljet;</text:p>
              <text:p text:style-name="al">een door de heffingsambtenaar gemaakte vergissing, die de belanghebbende niet binnen de driejaarstermijn heeft opgemerkt of kunnen opmerken, bijvoorbeeld een fout in de berekening van de heffingsgrondslag of het belastingbedrag.</text:p>
            </text:section>
            <text:section text:name="artikel_id1-3-2-2-8-12" text:style-name="artikel">
              <text:p text:style-name="artikel_kop_titel"><text:span text:style-name="artikel_kop_label">Artikel</text:span> <text:span text:style-name="artikel_kop_nr">43</text:span> Andere feiten</text:p>
              <text:list text:style-name="id1-3-2-2-8-12-2">
                <text:list-item text:style-override="id1-3-2-2-8-12-2">
                  <text:number/>
                  <text:p text:style-name="al">1 Indien de heffingsambtenaar kennis neemt van feiten, andere dan die, naar aanleiding waarvan hij voornemens is ambtshalve vermindering of teruggaaf van belasting te verlenen, en die andere feiten grond opleveren voor het vermoeden dat de belasting onjuist is berekend, houdt hij daarmee bij de bepaling van de vermindering of teruggaaf rekening.</text:p>
                </text:list-item>
                <text:list-item text:style-override="id1-3-2-2-8-12-3">
                  <text:number/>
                  <text:p text:style-name="al">2. Voorts verleent de heffingsambtenaar in gevallen waarin ter zake van enig feit ten onrechte belasting is geheven en waarin als gevolg van die heffing een andere belasting ter zake van datzelfde feit niet is geheven en door het verstrijken van een termijn ook niet meer kan worden geheven, slechts ambtshalve vermindering of teruggaaf van de eerstgenoemde belasting voor zover het bedrag daarvan het bedrag van de laatstgenoemde belasting te boven gaat. </text:p>
                </text:list-item>
              </text:list>
            </text:section>
            <text:section text:name="artikel_id1-3-2-2-8-13" text:style-name="artikel">
              <text:p text:style-name="artikel_kop_titel"><text:span text:style-name="artikel_kop_label">Artikel</text:span> <text:span text:style-name="artikel_kop_nr">44</text:span> Jurisprudentie en resoluties</text:p>
              <text:list text:style-name="id1-3-2-2-8-13-2">
                <text:list-item text:style-override="id1-3-2-2-8-13-2">
                  <text:number/>
                  <text:p text:style-name="al">1. Een arrest van de Hoge Raad dan wel een ministeriële regeling, waarin een toepassing van de belastingwet besloten ligt die voor de belanghebbende gunstiger is dan de bij de heffing van de belasting gevolgde toepassing, leidt <text:span text:style-name="nadrukcur">niet </text:span>tot het ambtshalve verlenen van vermindering of teruggaaf van belasting indien de belastingaanslag onherroepelijk is komen vast te staan vóór de dag, waarop het arrest door de Hoge Raad is gewezen, onderscheidenlijk vóór de dagtekening van de ministeriële regeling, tenzij er op dit punt een afwijkende regeling is getroffen.</text:p>
                </text:list-item>
                <text:list-item text:style-override="id1-3-2-2-8-13-3">
                  <text:number/>
                  <text:p text:style-name="al">2. Een uitspraak van het Gerechtshof is geen aanleiding voor het ambtshalve verlenen van vermindering of teruggaaf van belasting, tenzij er op dit punt een afwijkende regeling is getroffen.</text:p>
                </text:list-item>
                <text:list-item text:style-override="id1-3-2-2-8-13-4">
                  <text:number/>
                  <text:p text:style-name="al">3. Hetgeen in lid 1 is bepaald met betrekking tot een arrest van de Hoge Raad is in daartoe leidende gevallen van overeenkomstige toepassing op beslissingen van het Hof van Justitie van de Europese Gemeenschappen alsmede op rechterlijke uitspraken van andere supranationale colleges.</text:p>
                </text:list-item>
              </text:list>
            </text:section>
            <text:p text:style-name="hoofdstuk_bottom"/>
          </text:section>
          <text:section text:name="hoofdstuk_id1-3-2-2-9" text:style-name="hoofdstuk">
            <text:p text:style-name="artikel_kop_titel"><text:span text:style-name="label">Hoofdstuk</text:span> <text:span text:style-name="nr">IX</text:span> </text:p>
            <text:section text:name="artikel_id1-3-2-2-9-2" text:style-name="artikel">
              <text:p text:style-name="artikel_kop_titel"><text:span text:style-name="artikel_kop_label"/> <text:span text:style-name="artikel_kop_nr"/> </text:p>
              <text:p text:style-name="al">INWERKINGTREDING EN CITEERTITEL</text:p>
            </text:section>
            <text:section text:name="artikel_id1-3-2-2-9-3" text:style-name="artikel">
              <text:p text:style-name="artikel_kop_titel"><text:span text:style-name="artikel_kop_label">Artikel</text:span> <text:span text:style-name="artikel_kop_nr">45</text:span> Inwerkingtreding</text:p>
              <text:list text:style-name="id1-3-2-2-9-3-2">
                <text:list-item text:style-override="id1-3-2-2-9-3-2">
                  <text:number/>
                  <text:p text:style-name="al">1. Deze regeling treedt in werking met ingang van de eerste dag na die van bekendmaking.</text:p>
                </text:list-item>
                <text:list-item text:style-override="id1-3-2-2-9-3-3">
                  <text:number/>
                  <text:p text:style-name="al">2. Per datum van inwerkingtreding van deze regeling worden de navolgende regelingen ingetrokken:</text:p>
                </text:list-item>
                <text:list-item text:style-override="id1-3-2-2-9-3-4">
                  <text:number/>
                  <text:p text:style-name="al">3. Beleidsregels gemeentelijke belastingen 2015, vastgesteld door het college op 17 november 2015</text:p>
                </text:list-item>
              </text:list>
            </text:section>
            <text:section text:name="artikel_id1-3-2-2-9-4" text:style-name="artikel">
              <text:p text:style-name="artikel_kop_titel"><text:span text:style-name="artikel_kop_label">Artikel</text:span> <text:span text:style-name="artikel_kop_nr">46</text:span> Citeertitel</text:p>
              <text:p text:style-name="al">Deze beleidsregels kunnen worden aangemerkt als: "Beleidsregels gemeentelijke belastingen 2021".</text:p>
              <text:list text:style-name="id1-3-2-2-9-4-3">
                <text:list-item text:style-override="id1-3-2-2-9-4-3">
                  <text:number/>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9 november 2021.</text:span></text:p>
            <text:p><text:span text:style-name="functie">D.B. Bruijn-van den Berg H. Jager</text:span></text:p>
            <text:p><text:span text:style-name="functie"/></text:p>
            <text:p><text:span text:style-name="functie"/></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2323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3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3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Westerveld</meta:user-defined>
    <meta:user-defined meta:name="OVERHEID.Informatietype/DC.type">officiële publicatie</meta:user-defined>
    <meta:user-defined meta:name="OVERHEIDop.Rubriek/DC.type">beleidsregel</meta:user-defined>
    <meta:user-defined meta:name="OVERHEID.Gemeente/DCTERMS.publisher">Westerveld</meta:user-defined>
    <meta:user-defined meta:name="OVERHEID.Gemeente/OVERHEID.authority">Westerveld</meta:user-defined>
    <meta:user-defined meta:name="OVERHEID.TaxonomieBeleidsagendaDecentraal/OVERHEID.category">Financiën | Organisatie en beleid</meta:user-defined>
    <meta:user-defined meta:name="DC.source">artikel 1:3, vierde lid, van de Algemene wet bestuursrecht]|[1.0:c:BWBR0005537&amp;artikel=1%3A3&amp;lid=4&amp;g=2021-11-01</meta:user-defined>
    <meta:user-defined meta:name="DC.source">artikel 4:81 van de Algemene wet bestuursrecht]|[1.0:c:BWBR0005537&amp;artikel=4%3A81&amp;g=2021-11-01</meta:user-defined>
    <meta:user-defined meta:name="DC.source">artikel 11, tweede lid, van de Algemene wet inzake rijksbelastingen]|[1.0:c:BWBR0002320&amp;artikel=11&amp;lid=2&amp;g=2021-10-01</meta:user-defined>
    <meta:user-defined meta:name="DC.source">artikel 67a van de Algemene wet inzake rijksbelastingen]|[1.0:c:BWBR0002320&amp;artikel=67a&amp;g=2021-10-01</meta:user-defined>
    <meta:user-defined meta:name="DC.source">artikel 67d van de Algemene wet inzake rijksbelastingen]|[1.0:c:BWBR0002320&amp;artikel=67d&amp;g=2021-10-01</meta:user-defined>
    <meta:user-defined meta:name="DC.source">artikel 253 van de Gemeentewet]|[1.0:c:BWBR0005416&amp;artikel=253&amp;g=2021-07-10</meta:user-defined>
    <meta:user-defined meta:name="DCTERMS.alternative">Beleidsregels gemeentelijke belastingen 2021</meta:user-defined>
    <dc:language>nl</dc:language>
    <meta:user-defined meta:name="OVERHEIDop.locatietype/OVERHEIDop.gebiedsmarkering">Gemeente</meta:user-defined>
    <meta:user-defined meta:name="DC.title">Beleidsregels gemeentelijke belastingen 2021</meta:user-defined>
    <meta:user-defined meta:name="DCTERMS.W3CDTF/DCTERMS.available">2021-11-24</meta:user-defined>
    <meta:user-defined meta:name="DCTERMS.W3CDTF/OVERHEIDop.jaargang">2021</meta:user-defined>
    <meta:user-defined meta:name="OVERHEIDop.publicationIssue">423234</meta:user-defined>
    <meta:user-defined meta:name="OVERHEIDop.betreftRegeling">CVDR664868_1</meta:user-defined>
    <meta:user-defined meta:name="xs:date/OVERHEIDop.startdatum">2021-11-25</meta:user-defined>
    <meta:user-defined meta:name="OVERHEIDop.GmbID/DC.identifier">gmb-2021-423234</meta:user-defined>
    <meta:user-defined meta:name="OVERHEIDop.versieInformatie"/>
  </office:meta>
</office:document-meta>
</file>