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(naast nr. 8) in Voorhout, Kenmerk Z-21-222086, het bouwen van een vrijstaande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en het aanleggen van een in- of uitrit</text:p>
            <text:p text:style-name="common-al"/>
            <text:p text:style-name="common-al">
            <text:span text:style-name="nadrukcur">Datum ontvangst </text:span>2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32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Rozenhaag (naast nr. 8) in Voorhout, Kenmerk Z-21-222086, het bouwen van een vrijstaande woning en het aanleggen van een in- of uitr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230</meta:user-defined>
    <meta:user-defined meta:name="OVERHEIDop.GmbID/DC.identifier">gmb-2021-423230</meta:user-defined>
    <meta:user-defined meta:name="OVERHEIDop.versieInformatie"/>
  </office:meta>
</office:document-meta>
</file>