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23 te Nijmegen: plaatsing van dubbelwandig rvs rookkanaal ten behoeve te realiseren houtgestookte tunnelhaa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ing van dubbelwandig rvs rookkanaal ten behoeve te realiseren houtgestookte tunnelhaard (Annabellastraat 23 te Nijmegen)</text:p>
            <text:p text:style-name="common-al">
            <text:span text:style-name="nadrukvet">Activiteiten: </text:span>Bouwen; </text:p>
            <text:p text:style-name="common-al">
            <text:span text:style-name="nadrukvet">Zaaknummer: </text:span>W.Z21.100114.01</text:p>
            <text:p text:style-name="common-al">
            <text:span text:style-name="nadrukvet">Product: </text:span>omgevingsvergunning</text:p>
            <text:p text:style-name="common-al">
            <text:span text:style-name="nadrukvet">Ontvangst: </text:span>0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9A93B1-19CB-4F4F-8540-B182B97F18B8" xlink:type="simple">http://www.nijmegen.nl/vergunningpagina/?guid=F99A93B1-19CB-4F4F-8540-B182B97F18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3.56 432014.72</meta:user-defined>
    <meta:user-defined meta:name="DC.title">Annabellastraat 23 te Nijmegen: plaatsing van dubbelwandig rvs rookkanaal ten behoeve te realiseren houtgestookte tunnelhaard - omgevingsvergunning - Aanvraag ontvangen</meta:user-defined>
    <meta:user-defined meta:name="OVERHEID.PostcodeHuisnummer/OVERHEIDop.postcodeHuisnummer">6515CG 23</meta:user-defined>
    <meta:user-defined meta:name="OVERHEIDop.straatnaam">Annabella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323</meta:user-defined>
    <meta:user-defined meta:name="OVERHEIDop.GmbID/DC.identifier">gmb-2021-42323</meta:user-defined>
    <meta:user-defined meta:name="OVERHEIDop.versieInformatie"/>
  </office:meta>
</office:document-meta>
</file>