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richten van een andere activiteit die van invloed kan zijn op de fysieke leefomgeving (OBM milieu) aan Weijerweg 29 te Helm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kend medewerking te verlenen op de aanvraag omgevingsvergunning eerste fase voor Weijerweg 29 in Helmond. Het gaat om het verrichten van een andere activiteit die van invloed kan zijn op de fysieke leefomgeving (OBM milieu).</text:p>
            <text:p text:style-name="common-al">
            <text:span text:style-name="nadrukvet">Inzage</text:span>
          </text:p>
            <text:p text:style-name="common-al">De aanvraag, de beschikking besluit en de bijbehorende stukken liggen met ingang van 26 november 2021 gedurende zes weken ter inzage in het Stadskantoor, Binnen Parallelweg 44 te Helmond. Het inzien van deze stukken kan alleen op afspraak. U kunt uw afspraak telefonisch maken via telefoonnummer 14 0492 of via <text:a xlink:href="http://www.helmond.nl/afspraak" xlink:type="simple"><text:span text:style-name="nadrukondlijn">www.helmond.nl/afspraak</text:span></text:a>. Heeft u vragen of opmerkingen? Dan kunt u contact opnemen met A. Linnemans van de Omgevingsdienst Zuidoost-Brabant via telefoonnummer (088) 369 0369.</text:p>
            <text:p text:style-name="common-al">
            <text:span text:style-name="nadrukvet"> Beroepschrift indienen</text:span>
          </text:p>
            <text:p text:style-name="last-al">Gedurende zes weken, met ingang van de dag na die waarop het besluit ter inzage is gelegd, bestaat op grond van de Algemene wet bestuursrecht voor belanghebbenden de mogelijkheid een beroepschrift in te dienen bij de Rechtbank Oost-Brabant te ’s-Hertogenbosch. Vermeld hierbij het kenmerk HZ-WABO-2019-11189.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322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2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2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richten van een andere activiteit die van invloed kan zijn op de fysieke leefomgeving (OBM milieu) aan Weijerweg 29 te Helmond</meta:user-defined>
    <meta:user-defined meta:name="DCTERMS.W3CDTF/DCTERMS.available">2021-11-25</meta:user-defined>
    <meta:user-defined meta:name="DCTERMS.W3CDTF/OVERHEIDop.jaargang">2021</meta:user-defined>
    <meta:user-defined meta:name="OVERHEIDop.publicationIssue">423228</meta:user-defined>
    <meta:user-defined meta:name="OVERHEIDop.GmbID/DC.identifier">gmb-2021-423228</meta:user-defined>
    <meta:user-defined meta:name="OVERHEIDop.versieInformatie"/>
  </office:meta>
</office:document-meta>
</file>