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Dynselakker 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122</text:p>
            <text:p text:style-name="common-al">Ingekomen: 19-11-2021</text:p>
            <text:p text:style-name="common-al">Locatie: Dynselakker 2 8331XL Steenwijk</text:p>
            <text:p text:style-name="common-al">Projectomschrijving: plaatsen van een dakkapel</text:p>
            <text:p text:style-name="common-al">Het betreft hier uitsluitend een kennisgeving. Eventuele bezwaren kunnen pas worden ingediend nadat over de plannen is beslis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322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12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Aanvraag omgevingsvergunning, plaatsen van een dakkapel aan de Dynselakker 2 in Steenwij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227</meta:user-defined>
    <meta:user-defined meta:name="OVERHEIDop.GmbID/DC.identifier">gmb-2021-423227</meta:user-defined>
    <meta:user-defined meta:name="OVERHEIDop.versieInformatie"/>
  </office:meta>
</office:document-meta>
</file>