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Florence Nightingalestraat 34, 2131 EC, plaatsen van een dakkapel in het voordakvlak van de woning, verzenddatum 19-11-2021, zaaknummer 5369835, olonummer 64266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2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Florence Nightingalestraat 34, 2131 EC, plaatsen van een dakkapel in het voordakvlak van de woning, verzenddatum 19-11-2021, zaaknummer 5369835, olonummer 642668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22</meta:user-defined>
    <meta:user-defined meta:name="OVERHEIDop.GmbID/DC.identifier">gmb-2021-423222</meta:user-defined>
    <meta:user-defined meta:name="OVERHEIDop.versieInformatie"/>
  </office:meta>
</office:document-meta>
</file>