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vier insteekhavens plus een kano instapplaats en een stukje verleggen van de kade aan de Kalenberg Zuid 1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121</text:p>
            <text:p text:style-name="common-al">Ingekomen: 18-11-2021</text:p>
            <text:p text:style-name="common-al">Locatie: Kalenberg Zuid 1 8377HE Kalenberg</text:p>
            <text:p text:style-name="common-al">Projectomschrijving: aanleggen van vier insteekhavens plus een kano instapplaats en een stukje verleggen van de kade</text:p>
            <text:p text:style-name="common-al">Het betreft hier uitsluitend een kennisgeving. Eventuele bezwaren kunnen pas worden ingediend nadat over de plannen is beslis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321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013121</meta:user-defined>
    <meta:user-defined meta:name="DCTERMS.abstract">aanleggen van vier insteekhavens plus een kano instapplaats en een stukje verleggen van de kade</meta:user-defined>
    <dc:language>nl</dc:language>
    <meta:user-defined meta:name="OVERHEIDop.locatietype/OVERHEIDop.gebiedsmarkering">Punt</meta:user-defined>
    <meta:user-defined meta:name="DC.title">Aanvraag omgevingsvergunning, aanleggen van vier insteekhavens plus een kano instapplaats en een stukje verleggen van de kade aan de Kalenberg Zuid 1 in Kalenber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16</meta:user-defined>
    <meta:user-defined meta:name="OVERHEIDop.GmbID/DC.identifier">gmb-2021-423216</meta:user-defined>
    <meta:user-defined meta:name="OVERHEIDop.versieInformatie"/>
  </office:meta>
</office:document-meta>
</file>