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aangevraagde omgevingsvergunning beschikking vergunningsvrij tussen parallel aan de N99 (tussen Slingerweg - Venneweg)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persriool­leiding parallel aan de N99</text:p>
            <text:p text:style-name="common-al">
            <text:span text:style-name="nadrukvet">Locatie: </text:span>Parallel aan de N99 tussen Slingerweg - Venneweg, Hippolytushoef</text:p>
            <text:p text:style-name="common-al">
            <text:span text:style-name="nadrukvet">Zaaknummer:</text:span> Z-315669</text:p>
            <text:p text:style-name="common-al">
            <text:span text:style-name="nadrukvet">Verzonden</text:span>: 22 november 2021</text:p>
            <text:p text:style-name="common-al"/>
            <text:p text:style-name="common-al">
            <text:span text:style-name="nadrukvet">Bezwaar:</text:span>
          </text:p>
            <text:p text:style-name="common-al">Gelet op het feit dat de werkzaamheden vergunningsvrij kunnen worden uitgevoerd is er geen bezwaarmogelijkhe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321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1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1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315669</meta:user-defined>
    <meta:user-defined meta:name="DCTERMS.abstract">het vervangen van een persriool­leiding parallel aan de N99</meta:user-defined>
    <dc:language>nl</dc:language>
    <meta:user-defined meta:name="OVERHEIDop.locatietype/OVERHEIDop.gebiedsmarkering">Lijn</meta:user-defined>
    <meta:user-defined meta:name="DC.title">Hollands Kroon - week 47, aangevraagde omgevingsvergunning beschikking vergunningsvrij tussen parallel aan de N99 (tussen Slingerweg - Venneweg), Hippolytushoef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213</meta:user-defined>
    <meta:user-defined meta:name="OVERHEIDop.GmbID/DC.identifier">gmb-2021-423213</meta:user-defined>
    <meta:user-defined meta:name="OVERHEIDop.versieInformatie"/>
  </office:meta>
</office:document-meta>
</file>