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lengde schoolda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het Uitvoeringsprogramma Jeugd en Onderwijs 2022-2024, d.d. 28 september 2021;</text:p>
            <text:p text:style-name="al"/>
            <text:p text:style-name="al">gelet op de Algemene wet bestuursrecht en de Algemene subsidieverordening Amersfoort 2019;</text:p>
            <text:p text:style-name="al"/>
            <text:p text:style-name="al">overwegende dat het gewenst is activiteiten te faciliteren die bijdragen aan de taalontwikkeling van kinderen in de leeftijd van 0-23 jaar, met als doel het voorkomen en bestrijden van onderwijsachterstanden zoals omschreven in artikel 165 Wet Primair Onderwijs;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kinderen: kinderen uit groep 7 en 8 van het primair onderwijs, die de leerpotentie hebben om vmbo – theoretische leerweg of havo te doorlopen, maar het risico lopen niet in deze onderwijsvormen terecht te komen, omdat hun taalvaardigheid onvoldoende is;</text:p>
              </text:list-item>
              <text:list-item text:style-override="id1-3-2-2-1-3-4">
                <text:number>d.</text:number>
                <text:p text:style-name="al">verlengde schooldag: extra lesuren aan het einde van de schooldag om de taalvaardigheden en studievaardigheden van kinderen te vergroten;</text:p>
              </text:list-item>
              <text:list-item text:style-override="id1-3-2-2-1-3-5">
                <text:number>e.</text:number>
                <text:p text:style-name="al">UPJO: Uitvoeringsprogramma Jeugd en Onderwijs 2022-2024 zoals door het college bij besluit van d.d. 28 september 2021 aangenom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verstrekt uitsluitend subsidie voor het op een of meerdere locatie(s) van een of meerdere scho(o)l(en) voor primair onderwijs van de aanvrager verlengde schooldag(en) te realiseren, waarbij de activiteit minimaal aan de volgende cumulatieve eisen voldoet:</text:p>
            <text:list text:style-name="id1-3-2-2-2-3">
              <text:list-item text:style-override="id1-3-2-2-2-3-1">
                <text:number>a.</text:number>
                <text:p text:style-name="al">de extra onderwijstijd bedraagt minimaal 2 uur per week gedurende minimaal 38 weken per kalenderjaar;</text:p>
              </text:list-item>
              <text:list-item text:style-override="id1-3-2-2-2-3-2">
                <text:number>b.</text:number>
                <text:p text:style-name="al">er wordt gewerkt met een evidence-based methode, waarbij de focus ligt op het vergroten van taal- en studievaardigheden;</text:p>
              </text:list-item>
              <text:list-item text:style-override="id1-3-2-2-2-3-3">
                <text:number>c.</text:number>
                <text:p text:style-name="al">de lessen worden verzorgd door gekwalificeerde leerkrachten, in principe in dienst bij één van de deelnemende schoolbesturen;</text:p>
              </text:list-item>
              <text:list-item text:style-override="id1-3-2-2-2-3-4">
                <text:number>d.</text:number>
                <text:p text:style-name="al">de kwaliteit van het programma is aantoonbaar geborgd en er is sprake van spin off naar het reguliere onderwijsprogramma;</text:p>
              </text:list-item>
              <text:list-item text:style-override="id1-3-2-2-2-3-5">
                <text:number>e.</text:number>
                <text:p text:style-name="al">opvoeders worden betrokken bij het programma;</text:p>
              </text:list-item>
              <text:list-item text:style-override="id1-3-2-2-2-3-6">
                <text:number>f.</text:number>
                <text:p text:style-name="al">er is sprake van een doorgaande lijn naar het voortgezet onderwijs;</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vóór 1 januari 2022.</text:p>
          </text:section>
          <text:section text:name="artikel_id1-3-2-2-4" text:style-name="artikel">
            <text:p text:style-name="artikel_kop_titel"><text:span text:style-name="artikel_kop_label">Artikel</text:span> <text:span text:style-name="artikel_kop_nr">4</text:span> Eisen aan de aanvrager</text:p>
            <text:p text:style-name="al">Deze subsidie kan uitsluitend gezamenlijk worden aangevraagd door drie of meer schoolbesturen met ieder (een) locatie(s) voor primair onderwijs in Amersfoort.</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een prestatievoorstel is bijgevoegd waarbij de volgende onderdelen zijn beschreven:</text:p>
                    <text:list text:style-name="id1-3-2-2-5-2-3-1-3">
                      <text:list-item text:style-override="id1-3-2-2-5-2-3-1-3-1">
                        <text:number>i.</text:number>
                        <text:p text:style-name="al">een omschrijving hoe wordt voldaan aan de eisen van artikel 2;</text:p>
                      </text:list-item>
                      <text:list-item text:style-override="id1-3-2-2-5-2-3-1-3-2">
                        <text:number>ii.</text:number>
                        <text:p text:style-name="al">hoeveel kinderen en opvoeders bereikt worden met de activiteit; </text:p>
                      </text:list-item>
                      <text:list-item text:style-override="id1-3-2-2-5-2-3-1-3-3">
                        <text:number>iii.</text:number>
                        <text:p text:style-name="al">hoe wordt samengewerkt met partners uit de stad; </text:p>
                      </text:list-item>
                      <text:list-item text:style-override="id1-3-2-2-5-2-3-1-3-4">
                        <text:number>iv.</text:number>
                        <text:p text:style-name="al">op welke manier dit wordt gemonitord wordt en hoe resultaten worden gemeten. </text:p>
                      </text:list-item>
                    </text:list>
                  </text:list-item>
                  <text:list-item text:style-override="id1-3-2-2-5-2-3-2">
                    <text:number>b.</text:number>
                    <text:p text:style-name="al">een exploitatiebegroting is bijgevoegd. </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kosten die direct aan de activiteit zijn toe te rekenen, kunnen voor subsidie in aanmerking komen.</text:p>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worden gemaakt voordat de aanvraag is ontvangen;</text:p>
                  </text:list-item>
                  <text:list-item text:style-override="id1-3-2-2-6-3-3-3">
                    <text:number>c.</text:number>
                    <text:p text:style-name="al">kosten die uit anderen hoofde worden gesubsidieerd;</text:p>
                  </text:list-item>
                  <text:list-item text:style-override="id1-3-2-2-6-3-3-4">
                    <text:number>d.</text:number>
                    <text:p text:style-name="al">verrekenbare of compensabele belastingen, heffingen of lasten;</text:p>
                  </text:list-item>
                  <text:list-item text:style-override="id1-3-2-2-6-3-3-5">
                    <text:number>e.</text:number>
                    <text:p text:style-name="al">kosten van rente, bankdiensten, financieringen, gerechtelijke procedures, boetes en sancties;</text:p>
                  </text:list-item>
                  <text:list-item text:style-override="id1-3-2-2-6-3-3-6">
                    <text:number>f.</text:number>
                    <text:p text:style-name="al">legeskosten indien de aanvrager een bestuursorgaan is;</text:p>
                  </text:list-item>
                  <text:list-item text:style-override="id1-3-2-2-6-3-3-7">
                    <text:number>g.</text:number>
                    <text:p text:style-name="al">kosten van activiteiten die redelijkerwijs kunnen worden gedekt uit de opbrengsten die met de activiteiten verband houden;</text:p>
                  </text:list-item>
                  <text:list-item text:style-override="id1-3-2-2-6-3-3-8">
                    <text:number>h.</text:number>
                    <text:p text:style-name="al">kosten om te voldoen aan wettelijke verplichtingen of aan gangbare minimumkwaliteitseisen;</text:p>
                  </text:list-item>
                  <text:list-item text:style-override="id1-3-2-2-6-3-3-9">
                    <text:number>i.</text:number>
                    <text:p text:style-name="al">kosten van reguliere werkzaamheden van de aanvrager;</text:p>
                  </text:list-item>
                  <text:list-item text:style-override="id1-3-2-2-6-3-3-10">
                    <text:number>j.</text:number>
                    <text:p text:style-name="al">kosten gemaakt na beëindiging van activiteiten met uitzondering van accountantskosten;</text:p>
                  </text:list-item>
                  <text:list-item text:style-override="id1-3-2-2-6-3-3-11">
                    <text:number>k.</text:number>
                    <text:p text:style-name="al">kosten van in natura geleverde diensten en goederen;</text:p>
                  </text:list-item>
                  <text:list-item text:style-override="id1-3-2-2-6-3-3-12">
                    <text:number>l.</text:number>
                    <text:p text:style-name="al">kosten van gelieerde rechtspersonen die onderling in rekening worden gebracht;</text:p>
                  </text:list-item>
                  <text:list-item text:style-override="id1-3-2-2-6-3-3-13">
                    <text:number>m.</text:number>
                    <text:p text:style-name="al">fooien, geschenken, gratificaties en bonussen;</text:p>
                  </text:list-item>
                  <text:list-item text:style-override="id1-3-2-2-6-3-3-14">
                    <text:number>n.</text:number>
                    <text:p text:style-name="al">kosten voor representatie, personeelsactiviteiten, overboekingen, annuleringen en outplacementtrajecten;</text:p>
                  </text:list-item>
                  <text:list-item text:style-override="id1-3-2-2-6-3-3-15">
                    <text:number>o.</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het subsidieplafond vast op € 120.000,-</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en</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vereenkomstig artikel 12, eerste lid, onderdeel f, van de Asv beslist het college afwijzend op de aanvraag als door verstrekking van subsidie het subsidieplafond zou worden overschreden en de aanvraag daardoor slechts gedeeltelijk zou kunnen worden gehonoreerd.</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astgestelde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Bevoorschotting </text:p>
            <text:list text:style-name="id1-3-2-2-10-2">
              <text:list-item text:style-override="id1-3-2-2-10-2">
                <text:number>1.</text:number>
                <text:p text:style-name="al">Het subsidiebedrag wordt voor maximaal 80% bevoorschot.</text:p>
              </text:list-item>
              <text:list-item text:style-override="id1-3-2-2-10-3">
                <text:number>2.</text:number>
                <text:p text:style-name="al">De bevoorschotting wordt volgens het volgende schema uitbetaald: maandelijks in gelijke termijnen.</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op grond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1.</text:number>
                <text:p text:style-name="al">In afwijking van artikel 19, tweede lid, van de Asv dient de subsidieontvanger de aanvraag tot vaststelling voor 1 april 2023.</text:p>
              </text:list-item>
              <text:list-item text:style-override="id1-3-2-2-12-3">
                <text:number>2.</text:number>
                <text:p text:style-name="al">In aanvulling op artikel 19a van de Asv blijkt uit de verantwoording:</text:p>
                <text:list text:style-name="id1-3-2-2-12-3-3">
                  <text:list-item text:style-override="id1-3-2-2-12-3-3-1">
                    <text:number>a.</text:number>
                    <text:p text:style-name="al">het aantal kinderen en/of jongeren en/of opvoeders dat bereikt is met de activiteit;</text:p>
                  </text:list-item>
                  <text:list-item text:style-override="id1-3-2-2-12-3-3-2">
                    <text:number>b.</text:number>
                    <text:p text:style-name="al">de wijze waarop is samengewerkt met andere partners uit de stad; </text:p>
                  </text:list-item>
                  <text:list-item text:style-override="id1-3-2-2-12-3-3-3">
                    <text:number>c.</text:number>
                    <text:p text:style-name="al">een beschrijving van de resultaten van de subsidie; </text:p>
                  </text:list-item>
                  <text:list-item text:style-override="id1-3-2-2-12-3-3-4">
                    <text:number>d.</text:number>
                    <text:p text:style-name="al">een specificatie van de gemaakte kosten. </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die van bekendmaking.</text:p>
              </text:list-item>
              <text:list-item text:style-override="id1-3-2-2-13-3">
                <text:number>2.</text:number>
                <text:p text:style-name="al">Deze subsidieregeling wordt aangehaald als: ‘subsidieregeling Verlengde schooldag’.</text:p>
              </text:list-item>
              <text:list-item text:style-override="id1-3-2-2-13-4">
                <text:number>3.</text:number>
                <text:p text:style-name="al">Deze subsidieregeling vervalt op 1 juni 2023, met dien verstande dat deze subsidieregeling van toepassing blijft op subsidies die op grond van deze subsidieregeling zijn verleend of vastgesteld</text:p>
              </text:list-item>
            </text:list>
          </text:section>
        </text:section>
        <text:section text:name="regeling-sluiting_id1-3-2-3" text:style-name="regeling-sluiting">
          <text:section text:name="ondertekening_id1-3-2-3-1">
            <text:p><text:span text:style-name="functie">Vastgesteld in de vergadering van 16 november 2021, </text:span></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Op 28 september 2021 is het <text:a xlink:href="https://amersfoort.notubiz.nl/document/10611190/1/1516458n Uitvoeringsprogramma Jeugd en Onderwijs 2022 - 2024" xlink:type="simple"><text:span text:style-name="nadrukondlijn">Uitvoeringsprogramma jeugd en onderwijs 2022-2024</text:span></text:a> door het college van Amersfoort vastgesteld. In dit programma worden de verschillende ambities omschreven aan de hand van een aantal focuspunten namelijk onderwijskansen, ondersteuning dichtbij, wijkgericht werken, integrale kindvoorzieningen en volwassen worden. Hiernaast zijn ook een aantal thema’s benoemd die de komende jaren centraal zullen staan bij de uitvoering: gezond, veilig en kansrijk.</text:p>
          <text:p text:style-name="al"/>
          <text:p text:style-name="al">Eén van de actiepunten is om met elkaar te komen tot een sluitende aanpak voor taalontwikkelingsstimulering van 0 tot 23 jaar. We versterken wat er is en ontwikkelen aanvullend aanbod voor de hiaten in de ontwikkelingslijnen. Dit doen we in samenwerking met het onderwijs, kinderopvang, bibliotheek en andere partners in de stad.</text:p>
          <text:p text:style-name="al"/>
          <text:p text:style-name="al">We willen deze aanpak in 2022 ontwikkelen en in 2023 starten met de uitvoering. Voor het jaar 2022 vinden we het belangrijk dat de activiteiten zoals die genoemd worden in deze regeling worden zoveel mogelijk worden gecontinueerd. Gedurende het jaar gaan we met elkaar in gesprek om te komen tot een aanpak, waarin meegenomen wordt welke activiteiten daarvoor nod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2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1-11-01</meta:user-defined>
    <meta:user-defined meta:name="DC.source">https://lokaleregelgeving.overheid.nl/CVDR624910</meta:user-defined>
    <meta:user-defined meta:name="DCTERMS.alternative">Subsidieregeling Verlengde schooldag</meta:user-defined>
    <dc:language>nl</dc:language>
    <meta:user-defined meta:name="OVERHEIDop.locatietype/OVERHEIDop.gebiedsmarkering">Gemeente</meta:user-defined>
    <meta:user-defined meta:name="DC.title">Subsidieregeling Verlengde schooldag</meta:user-defined>
    <meta:user-defined meta:name="DCTERMS.W3CDTF/DCTERMS.available">2021-11-24</meta:user-defined>
    <meta:user-defined meta:name="DCTERMS.W3CDTF/OVERHEIDop.jaargang">2021</meta:user-defined>
    <meta:user-defined meta:name="OVERHEIDop.publicationIssue">423208</meta:user-defined>
    <meta:user-defined meta:name="OVERHEIDop.betreftRegeling">CVDR664867_1</meta:user-defined>
    <meta:user-defined meta:name="xs:date/OVERHEIDop.startdatum">2021-11-25</meta:user-defined>
    <meta:user-defined meta:name="OVERHEIDop.GmbID/DC.identifier">gmb-2021-423208</meta:user-defined>
    <meta:user-defined meta:name="OVERHEIDop.versieInformatie"/>
  </office:meta>
</office:document-meta>
</file>