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mbrandtlaan 16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november 2021 een omgevingsvergunning verleend voor het plaatsen van twee dakkapellen op de locatie Rembrandtlaan 16 te Loosdrecht (zaaknummer Z.6824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3 novem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2320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20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20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embrandtlaan 16 te Loosdrech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203</meta:user-defined>
    <meta:user-defined meta:name="OVERHEIDop.GmbID/DC.identifier">gmb-2021-423203</meta:user-defined>
    <meta:user-defined meta:name="OVERHEIDop.versieInformatie"/>
  </office:meta>
</office:document-meta>
</file>