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2 bomen - De Twee Gebroeders 74, 9207CG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Twee Gebroeders 74, 9207CG Drachten, de kap van 2 bomen, ontvangen: 1 januari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232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2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2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De Twee Gebroeders 74, 9207CG Drachten, de kap van 2 bomen, ontvangen: 1 januari 2021</meta:user-defined>
    <dc:language>nl</dc:language>
    <meta:user-defined meta:name="OVERHEID.EPSG28992/DC.spatial">201627.84 570284.19</meta:user-defined>
    <meta:user-defined meta:name="DC.title">Gemeente Smallingerland - aanvraag omgevingsvergunning - de kap van 2 bomen - De Twee Gebroeders 74, 9207CG Drachten</meta:user-defined>
    <meta:user-defined meta:name="OVERHEID.PostcodeHuisnummer/OVERHEIDop.postcodeHuisnummer">9207CG 74</meta:user-defined>
    <meta:user-defined meta:name="OVERHEIDop.straatnaam">De Twee Gebroeders</meta:user-defined>
    <meta:user-defined meta:name="OVERHEIDop.woonplaats">Dracht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4232</meta:user-defined>
    <meta:user-defined meta:name="OVERHEIDop.GmbID/DC.identifier">gmb-2021-4232</meta:user-defined>
    <meta:user-defined meta:name="OVERHEIDop.versieInformatie"/>
  </office:meta>
</office:document-meta>
</file>