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ien boom, Rapenburg 40 2311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4512</text:p>
            <text:p text:style-name="common-al">Ingekomen: 17-08-2021 00:00</text:p>
            <text:p text:style-name="common-al">Datum besluit: 22-11-2021</text:p>
            <text:p text:style-name="common-al">Locatie: Rapenburg 40 2311EX Leiden</text:p>
            <text:p text:style-name="common-al">Projectomschrijving: snoei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19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9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4512</meta:user-defined>
    <meta:user-defined meta:name="DCTERMS.abstract">snoeien boom</meta:user-defined>
    <dc:language>nl</dc:language>
    <meta:user-defined meta:name="OVERHEIDop.locatietype/OVERHEIDop.gebiedsmarkering">Punt</meta:user-defined>
    <meta:user-defined meta:name="DC.title">Verleende omgevingsvergunning, snoeien boom, Rapenburg 40 2311EX Leiden</meta:user-defined>
    <meta:user-defined meta:name="DCTERMS.W3CDTF/DCTERMS.available">2021-12-02</meta:user-defined>
    <meta:user-defined meta:name="DCTERMS.W3CDTF/OVERHEIDop.jaargang">2021</meta:user-defined>
    <meta:user-defined meta:name="OVERHEIDop.externeBijlage">LEIDEN_202108_GFO_ZAKEN_786322_6313899_16291969...|exb-2021-68058</meta:user-defined>
    <meta:user-defined meta:name="OVERHEIDop.publicationIssue">423199</meta:user-defined>
    <meta:user-defined meta:name="OVERHEIDop.GmbID/DC.identifier">gmb-2021-423199</meta:user-defined>
    <meta:user-defined meta:name="OVERHEIDop.versieInformatie"/>
  </office:meta>
</office:document-meta>
</file>