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2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melding ontvangen waarvoor geen vergunningsplicht geldt voor de locatie Deken Batenburgstraat 4. De melding is geregistreerd onder zaaknummer 2021-018300. De melding betreft:</text:p>
            <text:p text:style-name="common-al">het plaatsen van een containervnaf 26-11-2021 tot en met 10-12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19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Deken Batenburgstraat 4</meta:user-defined>
    <dc:language>nl</dc:language>
    <meta:user-defined meta:name="OVERHEIDop.locatietype/OVERHEIDop.gebiedsmarkering">Punt</meta:user-defined>
    <meta:user-defined meta:name="DC.title">Ontvangst melding. Ontvangstdatum: 22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3197</meta:user-defined>
    <meta:user-defined meta:name="OVERHEIDop.GmbID/DC.identifier">gmb-2021-423197</meta:user-defined>
    <meta:user-defined meta:name="OVERHEIDop.versieInformatie"/>
  </office:meta>
</office:document-meta>
</file>