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ogspanningsverbinding lint We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2</text:span><text:span text:style-name="nadrukvet"> december 2021</text:span><text:span text:style-name="nadrukvet"> voor een periode van z</text:span><text:span text:style-name="nadrukvet">es weken (dus tot en met 12 januari 2022</text:span><text:span text:style-name="nadrukvet">)</text:span> ter inzage liggen:</text:p>
            <text:list text:style-name="id1-3-2-1-1-2">
              <text:list-item text:style-override="id1-3-2-1-1-2-1">
                <text:number>•</text:number>
                <text:p text:style-name="al">Het ontwerp bestemmingsplan Hoogspanningsverbinding lint Westzaan.</text:p>
              </text:list-item>
              <text:list-item text:style-override="id1-3-2-1-1-2-2">
                <text:number>•</text:number>
                <text:p text:style-name="al">Het m.e.r.-beoordelingsbesluit.</text:p>
              </text:list-item>
            </text:list>
            <text:p text:style-name="tussenkopcur">Inhoud bestemmingsplan</text:p>
            <text:p text:style-name="common-al">Het plangebied is gelegen in het lint Westzaan aan de J.J. Allanstraat 116, 119-121 en 125 te Westzaan. Kenmerkend aan het plangebied is de traditionele lintbebouwing waarin sprake is van menging van woon- en werkfuncties. Ten noorden van het plangebied bevindt zich het buurthuis aan de J.J. Allanstraat 127, ten westen en oosten de polder Westzaan en ten zuiden de J.J. Allanstraat 114 en de Vaarsloot. De voormalige bebouwing aan de J.J. Allanstraat 116 is reeds gesloopt. De woning aan de J.J. Allanstraat 125 is ook reeds gesloopt, het bijgebouw is blijven staan en dient nu als berging voor het naastgelegen buurthuis aan de J.J. Allanstraat 127.</text:p>
            <text:p text:style-name="common-al"/>
            <text:p text:style-name="common-al">Het Rijk heeft besloten inwoners uit te kopen in de ‘Regeling specifieke uitkering aankoop woningen onder een hoogspanningsverbinding’ (hierna: de uitkoopregeling). Het Rijk doet dit omdat er eigenaren waren die zich zorgen maakten over de waardevermindering van hun woning, als gevolg van negatieve publiciteit over wonen onder hoogspanningsverbindingen. Mogelijke gezondheidsrisico’s van het wonen onder een hoogspanningsverbinding zijn niet wetenschappelijk aangetoond.</text:p>
            <text:p text:style-name="common-al"/>
            <text:p text:style-name="common-al">In het lint Westzaan liggen een aantal woningen onder een hoogspanningsverbinding. De gemeente heeft met subsidie van het Rijk de woningen aan de J.J. Allanstraat 116, 119-121 en 125 opgekocht. Dit ontwerpbestemmingsplan voorziet in het vervallen van de woonbestemming en maakt nieuwe gemengde functies mogelijk die passend zijn onder een hoogspanningsverbinding. De ontwikkelingen van Jongwijs in het monument aan de J.J. Allanstraat 119-121 zijn hier een mooi voorbeeld van.</text:p>
            <text:p text:style-name="common-al"/>
            <text:p text:style-name="common-al">Gelet op de ligging in cultuurhistorisch waardevol gebied is tijdens het opstellen van het ontwerpbestemmingsplan veel aandacht besteed aan het borgen van de cultuurhistorische belangen. </text:p>
            <text:p text:style-name="tussenkopcur">M.e.r.-beoordelingsbesluit</text:p>
            <text:p text:style-name="common-al">Burgemeester en wethouders van gemeente Zaanstad maken overeenkomstig artikel 7.19 vierde lid van de Wet milieubeheer bekend dat ter voorbereiding van het ontwerp bestemmingsplan Hoogspanningsverbinding lint Westzaan een m.e.r.-beoordelingsbesluit is genomen. Besloten is geen m.e.r.-procedure te doorlopen voor het (ontwerp)bestemmingsplan Hoogspanningsverbinding lint Westzaan. </text:p>
            <text:p text:style-name="tussenkopcur">Inzage</text:p>
            <text:p text:style-name="common-al">De bovengenoemde besluiten en bijbehorende stukken liggen ter inzage als pdf-bestanden op de gemeentelijke website: <text:a xlink:href="http://www.zaanstad.nl/" xlink:type="simple">www.zaanstad.nl</text:a> (zoekterm ‘bestemmingsplan’). </text:p>
            <text:p text:style-name="common-al">Het ontwerp bestemmingsplan ligt tevens ter inzage op de landelijke website: <text:a xlink:href="http://www.ruimtelijkeplannen.nl/" xlink:type="simple">www.ruimtelijkeplannen.nl</text:a>.</text:p>
            <text:p text:style-name="common-al">Wilt u meer informatie of wilt u papieren stukken inzien? Vult u dan het contactformulier in op <text:a xlink:href="http://www.zaanstad.nl/" xlink:type="simple">www.zaanstad.nl</text:a>, dan nemen wij contact met u op.  </text:p>
            <text:p text:style-name="tussenkopcur">Besluitnummers</text:p>
            <text:list text:style-name="id1-3-2-1-1-18">
              <text:list-item text:style-override="id1-3-2-1-1-18-1">
                <text:number>•</text:number>
                <text:p text:style-name="al">Het ontwerp bestemmingsplan heeft het identificatienummer NL.IMRO.0479.STED3867BP-0201.</text:p>
              </text:list-item>
              <text:list-item text:style-override="id1-3-2-1-1-18-2">
                <text:number>•</text:number>
                <text:p text:style-name="al">Het m.e.r.-beoordelingsbesluit heeft het besluitnummer 2021/13677.</text:p>
              </text:list-item>
            </text:list>
            <text:p text:style-name="tussenkopcur">Inloopavond</text:p>
            <text:p text:style-name="common-al">Vanwege de coronacrisis wordt er geen inloopavond georganiseerd. In plaats daarvan kan op verzoek een mondelinge toelichting op de ter inzage gelegde stukken worden gegeven. Ook wordt eenieder in de gelegenheid gesteld vragen te stellen. Een verzoek of vraag kunt u mailen aan <text:a xlink:href="mailto:ontwerpbestemmingsplan@zaanstad.nl" xlink:type="simple">ontwerpbestemmingsplan@zaanstad.nl</text:a>.</text:p>
            <text:p text:style-name="tussenkopcur">Zienswijzen</text:p>
            <text:p text:style-name="common-al">Gedurende de termijn van de terinzagelegging kan een ieder een zienswijze over het ontwerp bestemmingsplan kenbaar maken. </text:p>
            <text:list text:style-name="id1-3-2-1-1-23">
              <text:list-item text:style-override="id1-3-2-1-1-23-1">
                <text:number>•</text:number>
                <text:p text:style-name="al">Schriftelijke zienswijzen over het ontwerp bestemmingsplan moeten gestuurd worden naar burgemeester en wethouders van Zaanstad, postbus 2000, 1500 GA Zaandam, onder vermelding van ‘zienswijze bestemmingsplan Hoogspanningsverbinding lint Westzaan’.</text:p>
              </text:list-item>
            </text:list>
            <text:p text:style-name="common-al">Voor het indienen van een mondelinge zienswijze kunt u een mail sturen naar <text:a xlink:href="mailto:ontwerpbestemmingsplan@zaanstad.nl" xlink:type="simple">ontwerpbestemmingsplan@zaanstad.nl</text:a>, dan nemen wij contact met u op. </text:p>
            <text:p text:style-name="common-al">Digitaal verzonden zienswijzen (bijvoorbeeld per e-mail) worden niet in behandeling genomen. </text:p>
            <text:p text:style-name="last-al"/>
            <text:p text:style-name="tekst_bottom"/>
          </text:section>
        </text:section>
        <text:section text:name="zakelijke-mededeling-sluiting_id1-3-2-2" text:style-name="zakelijke-mededeling-sluiting">
          <text:section text:name="ondertekening_id1-3-2-2-1">
            <text:p><text:span text:style-name="functie">Zaandam, 1 december 2021</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1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67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Hoogspanningsverbinding lint Westzaan</meta:user-defined>
    <meta:user-defined meta:name="DCTERMS.W3CDTF/DCTERMS.available">2021-12-01</meta:user-defined>
    <meta:user-defined meta:name="DCTERMS.W3CDTF/OVERHEIDop.jaargang">2021</meta:user-defined>
    <meta:user-defined meta:name="OVERHEIDop.publicationIssue">423194</meta:user-defined>
    <meta:user-defined meta:name="OVERHEIDop.GmbID/DC.identifier">gmb-2021-423194</meta:user-defined>
    <meta:user-defined meta:name="OVERHEIDop.versieInformatie"/>
  </office:meta>
</office:document-meta>
</file>