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huisvesten van 4 huurders op het perceel Reukgras 12, 1648EH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1 heeft de gemeente een aanvraag ontvangen voor een omgevingsvergunning voor het huisvesten van 4 huurders op het perceel Reukgras 12, 1648EH De Goorn. De aanvraag is geregistreerd onder zaaknummer 2021-001481. De aanvraag betreft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2318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18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18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Reukgras 12, 1648EH De Goorn</meta:user-defined>
    <dc:language>nl</dc:language>
    <meta:user-defined meta:name="OVERHEIDop.locatietype/OVERHEIDop.gebiedsmarkering">Punt</meta:user-defined>
    <meta:user-defined meta:name="DC.title">Kennisgeving ontvangst aanvraag beschikking, voor het huisvesten van 4 huurders op het perceel Reukgras 12, 1648EH De Goor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189</meta:user-defined>
    <meta:user-defined meta:name="OVERHEIDop.GmbID/DC.identifier">gmb-2021-423189</meta:user-defined>
    <meta:user-defined meta:name="OVERHEIDop.versieInformatie"/>
  </office:meta>
</office:document-meta>
</file>