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outrijk 27, 2151 DW, plaatsen erf- of perceelafscheiding, 21-11-2021, zaaknummer 5500129, olonummer 65328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318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8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8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Houtrijk 27, 2151 DW, plaatsen erf- of perceelafscheiding, 21-11-2021, zaaknummer 5500129, olonummer 6532845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188</meta:user-defined>
    <meta:user-defined meta:name="OVERHEIDop.GmbID/DC.identifier">gmb-2021-423188</meta:user-defined>
    <meta:user-defined meta:name="OVERHEIDop.versieInformatie"/>
  </office:meta>
</office:document-meta>
</file>