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va van Hoogeveenhof - aanbrengen zonwering, Eva van Hoogeveenshof 7-12 2311V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0227</text:p>
            <text:p text:style-name="common-al">Ingekomen: 30-09-2021 00:00</text:p>
            <text:p text:style-name="common-al">Datum besluit: 22-11-2021</text:p>
            <text:p text:style-name="common-al">Locatie: Eva van Hoogeveenshof 7-12 2311VK Leiden</text:p>
            <text:p text:style-name="common-al">Projectomschrijving: Eva van Hoogeveenhof - aanbrengen zonwer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318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8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8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0227</meta:user-defined>
    <meta:user-defined meta:name="DCTERMS.abstract">Eva van Hoogeveenhof - aanbrengen zonwering</meta:user-defined>
    <dc:language>nl</dc:language>
    <meta:user-defined meta:name="OVERHEIDop.locatietype/OVERHEIDop.gebiedsmarkering">Punt</meta:user-defined>
    <meta:user-defined meta:name="DC.title">Verleende omgevingsvergunning, Eva van Hoogeveenhof - aanbrengen zonwering, Eva van Hoogeveenshof 7-12 2311VK Leiden</meta:user-defined>
    <meta:user-defined meta:name="DCTERMS.W3CDTF/DCTERMS.available">2021-12-02</meta:user-defined>
    <meta:user-defined meta:name="DCTERMS.W3CDTF/OVERHEIDop.jaargang">2021</meta:user-defined>
    <meta:user-defined meta:name="OVERHEIDop.externeBijlage">LEIDEN_202110_GFO_ZAKEN_787122_6407441_16329872...|exb-2021-68057</meta:user-defined>
    <meta:user-defined meta:name="OVERHEIDop.publicationIssue">423184</meta:user-defined>
    <meta:user-defined meta:name="OVERHEIDop.GmbID/DC.identifier">gmb-2021-423184</meta:user-defined>
    <meta:user-defined meta:name="OVERHEIDop.versieInformatie"/>
  </office:meta>
</office:document-meta>
</file>