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1x kersenboom en 1x dennenboom), Oerdijk 194 7435PK Okkenbroek, [DPV00K00433] Diepenveen K 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50</text:p>
            <text:p text:style-name="common-al">Verzenddatum besluit: 22-11-2021</text:p>
            <text:p text:style-name="common-al">Locatie: Oerdijk 194 7435PK Okkenbroek, [DPV00K00433] Diepenveen K 433.</text:p>
            <text:p text:style-name="common-al">Projectomschrijving: het kappen van twee bomen (1x kersenboom en 1x dennenboo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1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550</meta:user-defined>
    <meta:user-defined meta:name="DCTERMS.abstract">het kappen van twee bomen (1x kersenboom en 1x dennenboom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omen (1x kersenboom en 1x dennenboom), Oerdijk 194 7435PK Okkenbroek, [DPV00K00433] Diepenveen K 43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76</meta:user-defined>
    <meta:user-defined meta:name="OVERHEIDop.GmbID/DC.identifier">gmb-2021-423176</meta:user-defined>
    <meta:user-defined meta:name="OVERHEIDop.versieInformatie"/>
  </office:meta>
</office:document-meta>
</file>