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realiseren van een testlocatie aan de Industrieweg 2g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Industrieweg 2g, 4283 GZ, </text:span>tijdelijk (1 jaar) realiseren testlocatie (OV20210688/6467191); verzonden op 17 november 2021.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317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7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17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realiseren van een testlocatie aan de Industrieweg 2g in Giessen</meta:user-defined>
    <meta:user-defined meta:name="DCTERMS.W3CDTF/DCTERMS.available">2021-11-25</meta:user-defined>
    <meta:user-defined meta:name="DCTERMS.W3CDTF/OVERHEIDop.jaargang">2021</meta:user-defined>
    <meta:user-defined meta:name="OVERHEIDop.publicationIssue">423175</meta:user-defined>
    <meta:user-defined meta:name="OVERHEIDop.GmbID/DC.identifier">gmb-2021-423175</meta:user-defined>
    <meta:user-defined meta:name="OVERHEIDop.versieInformatie"/>
  </office:meta>
</office:document-meta>
</file>