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ext:p text:style-name="single-kop-titel">Omgevingsvergunning beperkte milieutoets Anna Bijnsstraat / Axelsestraat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486</text:span></text:p>
            <text:p text:style-name="common-al"/>
            <text:p text:style-name="common-al">Burgemeester en wethouders van Terneuzen hebben Luinstra Bronbemaling B.V., voor de locatie <text:span text:style-name="nadrukvet">Anna Bijnsstraat / Axelsestraat in Terneuzen</text:span> een omgevingsvergunning met beperkte milieutoets verleend voor het aanleggen en in werking hebben van een gesloten bodemenergiesysteem.</text:p>
            <text:p text:style-name="common-al"/>
            <text:p text:style-name="common-al">U kunt de omgevingsvergunning bekijken tot en met 4 januari 2022 bij de publieksbalie van de gemeente Terneuzen, Stadhuisplein 1 in Terneuzen van maandag tot en met vrijdag 12:00 uur tot 16:30 uur. Dit na een telefonische afspraak (0115 – 745 100).</text:p>
            <text:p text:style-name="common-al"/>
            <text:p text:style-name="common-al">Wanneer u hier belang bij heeft, kunt u tot en met 4 januari 2022 schriftelijk bezwaar maken tegen de omgevingsvergunning beperkte milieutoets bij gemeeente Terneuzen, Postbus 35, 4530 AA Terneuzen. Op het bezwaarschrift moeten uw naam en adres staan. Ook moet duidelijk zijn tegen welk besluit u bezwaar maakt en waarom. Daarnaast moet op het bezwaarschrift de datum en uw handtekennig staan.</text:p>
            <text:p text:style-name="common-al"/>
            <text:p text:style-name="common-al">Alleen waa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telefoonnummer 088 – 361 15 53. Voor de behandeling van het verzoek moet u griffierecht betalen. </text:p>
            <text:p text:style-name="common-al"/>
            <text:p text:style-name="common-al">Wanneer u de stukken over deze beschikking wilt bekijken, kunt u contact opnemen met RUD Zeeland (tel. 0115 – 745 100). Ook kunt u hier terecht voor een mondelinge toelichting en kopieën van de stukken.</text:p>
            <text:p text:style-name="common-al">De omgevingsvergunning is geregistreerd onder nummer W-AOV210486.</text:p>
            <text:p text:style-name="common-al"/>
            <text:p text:style-name="common-al">Terneuzen, 24 november 2021</text:p>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17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7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7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Omgevingsvergunning beperkte milieutoets Anna Bijnsstraat / Axelsestraat in Terneuzen</meta:user-defined>
    <meta:user-defined meta:name="DCTERMS.W3CDTF/DCTERMS.available">2021-11-24</meta:user-defined>
    <meta:user-defined meta:name="DCTERMS.W3CDTF/OVERHEIDop.jaargang">2021</meta:user-defined>
    <meta:user-defined meta:name="OVERHEIDop.publicationIssue">423174</meta:user-defined>
    <meta:user-defined meta:name="OVERHEIDop.GmbID/DC.identifier">gmb-2021-423174</meta:user-defined>
    <meta:user-defined meta:name="OVERHEIDop.versieInformatie"/>
  </office:meta>
</office:document-meta>
</file>