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en omgevingsvergunning en objectnummerbesluit, Bovenweg 6 Schoorl</text:p>
      <text:section text:name="zakelijke-mededeling_id1-3-2" text:style-name="zakelijke-mededeling">
        <text:section text:name="zakelijke-mededeling-tekst_id1-3-2-1" text:style-name="zakelijke-mededeling-tekst">
          <text:section text:name="tekst_id1-3-2-1-1" text:style-name="tekst">
            <text:p text:style-name="common-al">Rectificatie: in de publicatie d.d. 19 november 2021 is voor de Bovenweg 6 abusievelijk een onvolledige publicatietekst opgenomen. De juiste publicatietekst luidt als volgt: </text:p>
            <text:p text:style-name="common-al">Burgemeester en wethouders van de gemeente Bergen (NH) geven op grond van artikel 3.31 derde lid, onder b, van de Wet ruimtelijke ordening (Wro) kennis van het feit dat vanaf 29 november 2021 de ontwerpen van de volgende besluiten gedurende 6 weken ter inzage liggen: </text:p>
            <text:list text:style-name="id1-3-2-1-1-3">
              <text:list-item text:style-override="id1-3-2-1-1-3-1">
                <text:number>1.</text:number>
                <text:p text:style-name="al">Het ontwerpbesluit omgevingsvergunning voor de bouw van 16 woningen en het aanleggen van een weg op het perceel Bovenweg 6 in Schoorl (Wabo 2101923).</text:p>
              </text:list-item>
              <text:list-item text:style-override="id1-3-2-1-1-3-2">
                <text:number>2.</text:number>
                <text:p text:style-name="al">Het ontwerp objectnummerbesluit Bovenweg 2a t/m 2h en 4a t/m 4h, Schoorl.</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common-al">
            <text:span text:style-name="nadrukvet">Inhoud van het bouwplan</text:span>
          </text:p>
            <text:p text:style-name="common-al">Het bouwplan voorziet in de bouw van 16 sociale huurwoningen en het aanleggen van een weg op het perceel Bovenweg 6 in Schoorl. </text:p>
            <text:p text:style-name="common-al">
            <text:span text:style-name="nadrukvet">Crisis- en herstelwet</text:span>
          </text:p>
            <text:p text:style-name="common-al">Op de voorbereiding van de besluiten is de Crisis- en herstelwet van toepassing.</text:p>
            <text:p text:style-name="common-al">
            <text:span text:style-name="nadrukvet">Waar en wanneer kunt u stukken inzien?</text:span>
          </text:p>
            <text:p text:style-name="common-al">De ontwerpbesluiten zijn met ingang van 29 november 2021 in te zien in het gemeentehuis van Bergen (NH), Jan Ligthartstraat 4, 1817 MR Alkmaar. Tevens zullen de stukken op de website van de gemeente Bergen (www.bergen-nh.nl) worden geplaatst. Wilt u de besluiten fysiek inzien? Dit kan alleen op afspraak. Wij vragen u contact op te nemen via telefoonnummer 072 – 888 0000 of via e-mail: info@bergen-nh.nl. Vanwege de maatregelen tegen het coronavirus zijn de openingstijden van het gemeentehuis beperkt. </text:p>
            <text:p text:style-name="common-al">
            <text:span text:style-name="nadrukvet">Hoe kunt u reageren?</text:span>
          </text:p>
            <text:p text:style-name="common-al">Gedurende de termijn van terinzagelegging kan een ieder naar aanleiding van de ontwerpbesluiten schriftelijk of mondeling een zienswijze naar voren brengen bij de gemeente. Uw schriftelijke zienswijze kan worden gericht aan het college van Bergen, Postbus 175, 1860 AD Bergen. Wij verzoeken u boven aan de brief te vermelden ‘zienswijze Bovenweg 6’ en te vermelden over welk ontwerpbesluit(en) de zienswijze gaat. Voor een eventuele mondelinge zienswijze kunt u contact opnemen via telefoonnummer 072 – 888 0000 of via e-mail: info@bergen-nh.nl. </text:p>
            <text:p text:style-name="common-al">
            <text:span text:style-name="nadrukvet">Meer informatie</text:span>
          </text:p>
            <text:p text:style-name="common-al">Voor meer informatie kunt u contact opnemen met het Team Plannen en Projecten van de gemeente Bergen (NH), tel. 072 – 888 0000 of via e-mail: info@bergen-nh.nl. </text:p>
            <text:p text:style-name="last-al">Bergen (NH), 26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26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1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ABO2101923</meta:user-defined>
    <meta:user-defined meta:name="DCTERMS.abstract">Oosterkimschool</meta:user-defined>
    <dc:language>nl</dc:language>
    <meta:user-defined meta:name="OVERHEIDop.locatietype/OVERHEIDop.gebiedsmarkering">Adres</meta:user-defined>
    <meta:user-defined meta:name="DC.title">Ontwerpbesluiten omgevingsvergunning en objectnummerbesluit, Bovenweg 6 Schoorl</meta:user-defined>
    <meta:user-defined meta:name="DCTERMS.W3CDTF/DCTERMS.available">2021-11-26</meta:user-defined>
    <meta:user-defined meta:name="DCTERMS.W3CDTF/OVERHEIDop.jaargang">2021</meta:user-defined>
    <meta:user-defined meta:name="OVERHEIDop.publicationIssue">423169</meta:user-defined>
    <meta:user-defined meta:name="OVERHEIDop.GmbID/DC.identifier">gmb-2021-423169</meta:user-defined>
    <meta:user-defined meta:name="OVERHEIDop.versieInformatie"/>
  </office:meta>
</office:document-meta>
</file>