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asino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november 2021 een besluit genomen op de aanvraag met zaaknummer 2021-021734 voor een aanvraag beschikking op locatie Casinoplein . De vergunning is verleend. Het besluit betreft het plaatsen van een kerstboom tijdens kerstperiode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2315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5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5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Casinoplein </meta:user-defined>
    <dc:language>nl</dc:language>
    <meta:user-defined meta:name="OVERHEIDop.locatietype/OVERHEIDop.gebiedsmarkering">Vlak</meta:user-defined>
    <meta:user-defined meta:name="DC.title">Kennisgeving besluit op aanvraag beschikking, Casinoplei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157</meta:user-defined>
    <meta:user-defined meta:name="OVERHEIDop.GmbID/DC.identifier">gmb-2021-423157</meta:user-defined>
    <meta:user-defined meta:name="OVERHEIDop.versieInformatie"/>
  </office:meta>
</office:document-meta>
</file>